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top="1.693cm" fo:margin-bottom="0.212cm"/>
    </style:style>
    <style:style style:name="P2" style:family="paragraph" style:parent-style-name="Subtitle">
      <style:paragraph-properties fo:margin-top="0.212cm" fo:margin-bottom="1.693cm"/>
    </style:style>
    <style:style style:name="P3" style:family="paragraph" style:parent-style-name="No_20_Spacing">
      <style:paragraph-properties fo:text-align="start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4" style:family="paragraph" style:parent-style-name="No_20_Spacing">
      <style:paragraph-properties fo:margin-top="1.905cm" fo:margin-bottom="0.212cm" fo:text-align="start" style:justify-single-word="false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5" style:family="paragraph" style:parent-style-name="No_20_Spacing" style:master-page-name="Standard">
      <style:paragraph-properties style:page-number="auto">
        <style:tab-stops>
          <style:tab-stop style:position="16.002cm" style:type="right"/>
        </style:tab-stops>
      </style:paragraph-properties>
    </style:style>
    <style:style style:name="P6" style:family="paragraph" style:parent-style-name="footnote_20_text" style:master-page-name="Converted1">
      <style:paragraph-properties fo:margin-left="0cm" fo:margin-right="0cm" fo:text-indent="0cm" style:auto-text-indent="false" style:page-number="auto"/>
    </style:style>
    <style:style style:name="P7" style:family="paragraph" style:parent-style-name="footnote_20_text" style:master-page-name="Converted2">
      <style:paragraph-properties fo:margin-left="0cm" fo:margin-right="0cm" fo:text-indent="0cm" style:auto-text-indent="false" style:page-number="auto"/>
    </style:style>
    <style:style style:name="P8" style:family="paragraph" style:parent-style-name="footnote_20_text" style:master-page-name="Converted3">
      <style:paragraph-properties fo:margin-left="0cm" fo:margin-right="0cm" fo:text-indent="0cm" style:auto-text-indent="false"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style:font-name-complex="Arial3"/>
    </style:style>
    <style:style style:name="T4" style:family="text">
      <style:text-properties style:font-name="Arial" fo:font-style="italic" fo:font-weight="bold" style:font-style-asian="italic" style:font-weight-asian="bold" style:font-name-complex="Arial3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style:text-line-through-style="none" style:font-name="Arial2" fo:font-size="9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nak sprawy <text:span text:style-name="T6">MCPS.PZ/4350-1/2018</text:span><text:tab/>Załącznik nr 4 do IWZ </text:p>
      <text:p text:style-name="P1">Oświadczenie<text:note text:id="ftn1" text:note-class="footnote"><text:note-citation>1</text:note-citation><text:note-body><text:p text:style-name="P6"><text:span text:style-name="footnote_20_reference"><text:span text:style-name="T1"/></text:span><text:span text:style-name="T1"> W przypadku Wykonawców występujących wspólnie (konsorcjum) oświadczenie składa każdy z wykonawców oddzielnie.</text:span></text:p></text:note-body></text:note></text:p>
      <text:p text:style-name="P2">o nie podleganiu wykluczeniu z postępowania</text:p>
      <text:p text:style-name="No_20_Spacing">Przystępując do postępowania o udzielenie zamówienia na zorganizowanie dwóch jednodniowych seminariów p<text:span text:style-name="T3">t.:</text:span><text:span text:style-name="T4"> „Małe dziecko w interwencji”. Przedstawienie <text:s text:c="33"/>i omówienie zasad współpracy instytucji pomocy społecznej z innymi podmiotami w zakresie zapewnienia opieki nad małym dzieckiem wymagającym podjęcia interwencji przez służby socjalne i służby sądowo-kuratorskie na przykładzie działania Interwencyjnego Ośrodka Preadopcyjnego w Otwocku, </text:span><text:span text:style-name="T5">w dniach 13 czerwca 2018 r. i 14 czerwca 2018 roku:</text:span></text:p>
      <text:p text:style-name="No_20_Spacing"/>
      <text:p text:style-name="No_20_Spacing">Oświadczam(y), że<text:note text:id="ftn2" text:note-class="footnote"><text:note-citation>2</text:note-citation><text:note-body><text:p text:style-name="P7"><text:span text:style-name="footnote_20_reference"><text:span text:style-name="T2"/></text:span><text:span text:style-name="T2"> Niewłaściwe skreślić.</text:span></text:p></text:note-body></text:note>:</text:p>
      <text:list xml:id="list8890591261851478312" text:style-name="Outline">
        <text:list-item>
          <text:h text:style-name="Numeracja" text:outline-level="1">brak jest podstaw do wykluczenia nas z postępowania</text:h>
        </text:list-item>
        <text:list-item>
          <text:h text:style-name="Numeracja" text:outline-level="1">podlegamy wykluczeniu na podstawie pkt VII 2 ogłoszeniu o zamówieniu<text:bookmark text:name="_GoBack"/> a jednocześnie wyjaśniam/y, że …………………………………………(podać okoliczności pkt VII 3) oraz załączam/y następujące dowody (wymienić dowody i je załączyć do oferty)<text:note text:id="ftn3" text:note-class="footnote"><text:note-citation>3</text:note-citation><text:note-body><text:p text:style-name="P8"><text:span text:style-name="footnote_20_reference"><text:span text:style-name="T2"/></text:span><text:span text:style-name="T2"> Jeżeli nie będzie dokonane żadne skreślenie to Zamawiający przyjmuje punkt 1).</text:span></text:p></text:note-body></text:note>.</text:h>
        </text:list-item>
      </text:list>
      <text:p text:style-name="P4"><text:tab/>....................................<text:tab/>..........................................................</text:p>
      <text:p text:style-name="P3"><text:span text:style-name="T1"><text:tab/>(miejscowość, data)<text:tab/>(podpis osoby uprawnionej do reprezentowania</text:span></text:p>
      <text:p text:style-name="P3"><text:span text:style-name="T1"><text:tab/><text:tab/>wykonawcy/wykonawców występujących wspól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5%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cm" fo:margin-top="0cm" fo:margin-bottom="0.212cm" fo:line-height="115%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align="center" style:justify-single-word="false" fo:keep-together="always" fo:text-indent="0cm" style:auto-text-indent="false" fo:keep-with-next="always"/>
      <style:text-properties fo:text-transform="uppercase" style:font-name="Arial" fo:letter-spacing="0.007cm" fo:font-weight="bold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keep-together="always" fo:keep-with-next="always"/>
      <style:text-properties style:font-name="Arial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keep-together="always" fo:keep-with-next="always"/>
      <style:text-properties style:font-name="Arial" fo:font-size="12pt" fo:letter-spacing="0.007cm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cm" fo:keep-together="always" fo:keep-with-next="always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cm" fo:keep-together="always" fo:keep-with-next="always"/>
      <style:text-properties style:font-name="Arial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fo:keep-together="always" fo:keep-with-next="always"/>
      <style:text-properties style:font-name="Arial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212cm" fo:margin-bottom="0cm" fo:keep-together="always" fo:keep-with-next="always"/>
      <style:text-properties fo:font-style="italic" style:font-style-asian="italic" style:font-style-complex="italic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1.693cm" fo:margin-bottom="0.847cm" fo:line-height="100%" fo:text-align="center" style:justify-single-word="false" fo:text-indent="0cm" style:auto-text-indent="false"/>
      <style:text-properties style:font-name="Arial" fo:font-size="16pt" fo:letter-spacing="-0.012cm" fo:font-weight="bold" style:font-size-asian="16pt" style:font-weight-asian="bold" style:font-name-complex="F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cm" fo:margin-top="0.847cm" fo:margin-bottom="1.693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.212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12cm" fo:line-height="110%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176cm" fo:margin-bottom="0.423cm" fo:text-align="center" style:justify-single-word="false" fo:text-indent="0cm" style:auto-text-indent="false"/>
      <style:text-properties style:font-name="Arial" fo:font-size="13pt" style:font-size-asian="13pt" style:font-name-complex="F" style:font-size-complex="13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eracja" style:family="paragraph" style:parent-style-name="Standard" style:default-outline-level="1" style:list-style-name="Outline">
      <style:paragraph-properties>
        <style:tab-stops>
          <style:tab-stop style:position="1.667cm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unktacja" style:family="paragraph" style:parent-style-name="List_20_Paragraph" style:default-outline-level="" style:list-style-name=""/>
    <style:style style:name="Autograf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letter-spacing="0.007cm" fo:font-weight="bold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size="14pt" fo:font-weight="bold" style:font-size-asian="14pt" style:font-weight-asian="bold" style:font-name-complex="F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size="12pt" fo:letter-spacing="0.007cm" style:font-size-asian="12pt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style:font-name="Arial" fo:font-weight="bold" style:font-weight-asian="bold" style:font-name-complex="F" style:font-weight-complex="bold"/>
    </style:style>
    <style:style style:name="Nagłówek_20_6_20_Znak" style:display-name="Nagłówek 6 Znak" style:family="text" style:parent-style-name="Default_20_Paragraph_20_Font">
      <style:text-properties style:font-name="Arial" fo:font-style="italic" fo:font-weight="bold" style:font-style-asian="italic" style:font-weight-asian="bold" style:font-name-complex="F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weight-complex="bold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Arial" fo:font-size="16pt" fo:letter-spacing="-0.012cm" fo:font-weight="bold" style:font-size-asian="16pt" style:font-weight-asian="bold" style:font-name-complex="F" style:font-size-complex="24pt" style:font-weight-complex="bold"/>
    </style:style>
    <style:style style:name="Podtytuł_20_Znak" style:display-name="Podtytuł Znak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Arial" fo:font-size="13pt" style:font-size-asian="13pt" style:font-name-complex="F" style:font-size-complex="13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color="#00000a" fo:font-weight="bold" style:font-weight-asian="bold" style:font-weight-complex="bold"/>
    </style:style>
    <style:style style:name="Numeracja_20_Znak" style:display-name="Numeracj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Akapit_20_z_20_listą_20_Znak" style:display-name="Akapit z listą Znak" style:family="text" style:parent-style-name="Default_20_Paragraph_20_Font"/>
    <style:style style:name="Punktacja_20_Znak" style:display-name="Punktacja Znak" style:family="text" style:parent-style-name="Akapit_20_z_20_listą_20_Znak"/>
    <style:style style:name="Autograf_20_Znak" style:display-name="Autograf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41cm" fo:margin-left="1.24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5cm" fo:text-indent="-1.169cm" fo:margin-left="2.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.</meta:initial-creator>
    <dc:creator>Damian Zieliński</dc:creator>
    <meta:editing-cycles>4</meta:editing-cycles>
    <meta:creation-date>2018-04-06T12:00:00</meta:creation-date>
    <dc:date>2018-04-26T12:49:30.55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164" meta:character-count="1352"/>
    <meta:user-defined meta:name="AppVersion">14.0000</meta:user-defined>
    <meta:user-defined meta:name="Company">Mazowieckie Centrum Polityki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