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Arial4"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style:tab-stops>
          <style:tab-stop style:position="4.001cm"/>
          <style:tab-stop style:position="12.002cm" style:type="center"/>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indent="0cm" style:auto-text-indent="false"/>
    </style:style>
    <style:style style:name="P4" style:family="paragraph" style:parent-style-name="Standard" style:master-page-name="Standard">
      <style:paragraph-properties fo:margin-left="0cm" fo:margin-right="0cm" fo:text-align="justify" style:justify-single-word="false" fo:text-indent="0cm" style:auto-text-indent="false" style:page-number="auto"/>
      <style:text-properties fo:color="#000000" style:font-name="Arial1" fo:font-size="10pt" style:text-underline-style="none" style:font-size-asian="10pt" style:font-size-complex="10pt"/>
    </style:style>
    <style:style style:name="P5" style:family="paragraph" style:parent-style-name="Standard" style:list-style-name="WWNum30">
      <style:paragraph-properties fo:margin-top="0.176cm" fo:margin-bottom="0.176cm" fo:line-height="100%"/>
    </style:style>
    <style:style style:name="P6" style:family="paragraph" style:parent-style-name="Numeracja" style:list-style-name="WWNum16"/>
    <style:style style:name="P7" style:family="paragraph" style:parent-style-name="Numeracja" style:list-style-name="WWNum18"/>
    <style:style style:name="P8" style:family="paragraph" style:parent-style-name="Numeracja" style:list-style-name=""/>
    <style:style style:name="P9" style:family="paragraph" style:parent-style-name="Numeracja" style:list-style-name="">
      <style:text-properties fo:font-weight="bold" style:font-weight-asian="bold" style:font-name-complex="Arial3"/>
    </style:style>
    <style:style style:name="P10" style:family="paragraph" style:parent-style-name="Numeracja" style:list-style-name="">
      <style:paragraph-properties fo:text-align="center" style:justify-single-word="false"/>
    </style:style>
    <style:style style:name="P11" style:family="paragraph" style:parent-style-name="Numeracja" style:list-style-name="WWNum25"/>
    <style:style style:name="P12" style:family="paragraph" style:parent-style-name="Numeracja" style:list-style-name="WWNum20"/>
    <style:style style:name="P13" style:family="paragraph" style:parent-style-name="Numeracja" style:list-style-name="WWNum21"/>
    <style:style style:name="P14" style:family="paragraph" style:parent-style-name="Numeracja" style:list-style-name="WWNum27"/>
    <style:style style:name="P15" style:family="paragraph" style:parent-style-name="Numeracja" style:list-style-name="">
      <style:paragraph-properties fo:margin-left="0.6cm" fo:margin-right="0cm" fo:text-indent="0cm" style:auto-text-indent="false"/>
    </style:style>
    <style:style style:name="P16" style:family="paragraph" style:parent-style-name="Numeracja" style:list-style-name="">
      <style:paragraph-properties fo:margin-left="0.6cm" fo:margin-right="0cm" fo:text-align="center" style:justify-single-word="false" fo:text-indent="0cm" style:auto-text-indent="false"/>
      <style:text-properties fo:font-weight="bold" style:font-weight-asian="bold" style:font-name-complex="Arial3"/>
    </style:style>
    <style:style style:name="P17" style:family="paragraph" style:parent-style-name="Numeracja" style:list-style-name="">
      <style:paragraph-properties fo:margin-left="0.6cm" fo:margin-right="0cm" fo:text-align="center" style:justify-single-word="false" fo:text-indent="0cm" style:auto-text-indent="false"/>
    </style:style>
    <style:style style:name="P18" style:family="paragraph" style:parent-style-name="Numeracja" style:list-style-name="">
      <style:paragraph-properties fo:margin-left="0.6cm" fo:margin-right="0cm" fo:text-align="center" style:justify-single-word="false" fo:text-indent="-0.6cm" style:auto-text-indent="false"/>
    </style:style>
    <style:style style:name="P19" style:family="paragraph" style:parent-style-name="Numeracja" style:list-style-name="">
      <style:paragraph-properties fo:margin-left="0.6cm" fo:margin-right="0cm" fo:text-indent="-0.6cm" style:auto-text-indent="false"/>
    </style:style>
    <style:style style:name="P20" style:family="paragraph" style:parent-style-name="Numeracja" style:list-style-name="">
      <style:paragraph-properties fo:margin-left="0.6cm" fo:margin-right="0cm" fo:text-align="center" style:justify-single-word="false" fo:text-indent="-0.6cm" style:auto-text-indent="false"/>
      <style:text-properties fo:font-weight="bold" style:font-weight-asian="bold" style:font-name-complex="Arial3"/>
    </style:style>
    <style:style style:name="P21" style:family="paragraph" style:parent-style-name="Numeracja" style:list-style-name="">
      <style:paragraph-properties fo:margin-left="0.6cm" fo:margin-right="0cm" fo:text-indent="-0.6cm" style:auto-text-indent="false"/>
      <style:text-properties style:font-name-complex="Arial3"/>
    </style:style>
    <style:style style:name="P22" style:family="paragraph" style:parent-style-name="Punktacja" style:list-style-name="">
      <style:paragraph-properties fo:margin-left="1.05cm" fo:margin-right="0cm" fo:text-indent="0cm" style:auto-text-indent="false"/>
    </style:style>
    <style:style style:name="P23" style:family="paragraph" style:parent-style-name="Normal_20__28_Web_29_">
      <style:paragraph-properties fo:text-align="justify" style:justify-single-word="false"/>
    </style:style>
    <style:style style:name="P24" style:family="paragraph" style:parent-style-name="Title">
      <style:text-properties style:font-name="Arial" fo:font-size="11pt" style:font-size-asian="11pt" style:font-name-complex="Arial3" style:font-size-complex="11pt"/>
    </style:style>
    <style:style style:name="P25" style:family="paragraph" style:parent-style-name="Title">
      <style:paragraph-properties fo:text-align="justify" style:justify-single-word="false"/>
      <style:text-properties style:font-name="Arial" fo:font-size="11pt" style:font-size-asian="11pt" style:font-name-complex="Arial3" style:font-size-complex="11pt"/>
    </style:style>
    <style:style style:name="P26" style:family="paragraph" style:parent-style-name="No_20_Spacing">
      <style:text-properties style:font-name-complex="Arial3"/>
    </style:style>
    <style:style style:name="P27" style:family="paragraph" style:parent-style-name="No_20_Spacing">
      <style:paragraph-properties>
        <style:tab-stops>
          <style:tab-stop style:position="4.001cm"/>
          <style:tab-stop style:position="12.002cm" style:type="center"/>
        </style:tab-stops>
      </style:paragraph-properties>
    </style:style>
    <style:style style:name="T1" style:family="text">
      <style:text-properties fo:font-weight="bold" style:font-weight-asian="bold" style:font-name-complex="Arial3"/>
    </style:style>
    <style:style style:name="T2" style:family="text">
      <style:text-properties style:font-name-complex="Arial3"/>
    </style:style>
    <style:style style:name="T3" style:family="text">
      <style:text-properties fo:font-weight="bold" style:font-weight-asian="bold" style:font-name-complex="Arial3"/>
    </style:style>
    <style:style style:name="T4" style:family="text">
      <style:text-properties style:font-name="Arial" style:font-name-complex="Arial3" style:font-size-complex="11pt"/>
    </style:style>
    <style:style style:name="T5" style:family="text">
      <style:text-properties style:font-name="Arial" fo:font-size="11pt" style:font-size-asian="11pt" style:font-name-complex="Arial3" style:font-size-complex="11pt"/>
    </style:style>
    <style:style style:name="T6" style:family="text">
      <style:text-properties style:font-name="Arial" fo:font-size="11pt" fo:font-weight="normal" style:font-size-asian="11pt" style:font-weight-asian="normal" style:font-name-complex="Arial3" style:font-size-complex="11pt"/>
    </style:style>
    <style:style style:name="T7" style:family="text">
      <style:text-properties fo:font-style="italic" fo:font-weight="bold" style:font-style-asian="italic" style:font-weight-asian="bold" style:font-name-complex="Arial3"/>
    </style:style>
    <style:style style:name="T8" style:family="text">
      <style:text-properties style:font-name-asian="Times New Roman1" style:font-name-complex="Arial3"/>
    </style:style>
    <style:style style:name="T9" style:family="text">
      <style:text-properties fo:font-variant="normal" fo:text-transform="none" fo:color="#000000" style:text-line-through-style="none" style:font-name="Arial2" fo:font-size="9pt" fo:letter-spacing="normal" fo:font-style="normal" style:text-underline-style="none" fo:font-weight="normal" style:text-blinking="false" fo:background-color="transparent" style:font-name-complex="Arial3"/>
    </style:style>
    <style:style style:name="T10" style:family="text">
      <style:text-properties fo:font-variant="normal" fo:text-transform="none" fo:color="#000000" style:text-line-through-style="none" fo:font-size="9pt" fo:letter-spacing="normal" fo:font-style="normal" style:text-underline-style="none" fo:font-weight="normal" style:text-blinking="false" fo:background-color="transparent" style:font-name-complex="Arial3"/>
    </style:style>
    <style:style style:name="T11" style:family="text">
      <style:text-properties fo:font-variant="normal" fo:text-transform="none" fo:color="#000000" style:text-line-through-style="none" fo:letter-spacing="normal" fo:font-style="normal" style:text-underline-style="none" fo:font-weight="normal" style:text-blinking="false" fo:background-color="transparent" style:font-name-complex="Arial3"/>
    </style:style>
    <style:style style:name="T12" style:family="text">
      <style:text-properties fo:font-variant="normal" fo:text-transform="none" fo:color="#000000" style:text-line-through-style="none" fo:letter-spacing="normal" fo:font-style="normal" fo:font-weight="normal" style:text-blinking="false" fo:background-color="transparent" style:font-name-complex="Arial3"/>
    </style:style>
    <style:style style:name="T13" style:family="text">
      <style:text-properties fo:font-variant="normal" fo:text-transform="none" style:text-line-through-style="none" fo:letter-spacing="normal" fo:font-style="normal" fo:font-weight="normal" style:text-blinking="false" fo:background-color="transparent" style:font-name-complex="Arial3"/>
    </style:style>
  </office:automatic-styles>
  <office:body>
    <office:text text:use-soft-page-breaks="true">
      <text:tracked-changes>
        <text:changed-region xml:id="ct293790592" text:id="ct293790592">
          <text:insertion>
            <office:change-info>
              <dc:creator>Damian Zieliński</dc:creator>
              <dc:date>2018-04-26T12:47:00</dc:date>
            </office:change-info>
          </text:insertion>
        </text:changed-region>
        <text:changed-region xml:id="ct293791840" text:id="ct293791840">
          <text:insertion>
            <office:change-info>
              <dc:creator>Damian Zieliński</dc:creator>
              <dc:date>2018-04-26T12:48:00</dc:date>
            </office:change-info>
          </text:insertion>
        </text:changed-region>
        <text:changed-region xml:id="ct293790280" text:id="ct293790280">
          <text:format-change>
            <office:change-info>
              <dc:creator>Damian Zieliński</dc:creator>
              <dc:date>2018-04-26T12:48:00</dc:date>
            </office:change-info>
          </text:format-change>
        </text:changed-region>
        <text:changed-region xml:id="ct291834360" text:id="ct291834360">
          <text:deletion>
            <office:change-info>
              <dc:creator>Damian Zieliński</dc:creator>
              <dc:date>2018-04-26T12:47:00</dc:date>
            </office:change-info>
            <text:p text:style-name="P1"><text:span text:style-name="T1"/></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change-start text:change-id="ct293790592"/><text:span text:style-name="T2">Znak sprawy </text:span><text:span text:style-name="T13">MCPS.PZ/4350-1/2018</text:span><text:change-end text:change-id="ct293790592"/><text:change-start text:change-id="ct293791840"/><text:span text:style-name="T13"> <text:s text:c="64"/></text:span><text:change-end text:change-id="ct293791840"/><text:change-start text:change-id="ct293790280"/><text:span text:style-name="T2">Załącznik nr 2 od IWZ</text:span><text:change-end text:change-id="ct293790280"/></text:p>
      <text:p text:style-name="P2"><text:span text:style-name="T1">Wzór umowy</text:span></text:p>
      <text:p text:style-name="P25"/>
      <text:p text:style-name="P24"/>
      <text:p text:style-name="Title"><text:span text:style-name="T5">Umowa nr............./............../2018<text:line-break/>zawarta w dniu……………..........2018 roku<text:line-break/>pomiędzy:</text:span></text:p>
      <text:p text:style-name="No_20_Spacing"><text:span text:style-name="T2">Województwem Mazowieckim z siedzibą w Warszawie (03-719) przy ul. Jagiellońskiej 26, nr NIP 1132453940, nr REGON 015528910, reprezentowanym przez Zarząd Województwa Mazowieckiego, w imieniu i na rzecz którego działa na podstawie: uchwały nr 1202/262/17 z  dnia 31 lipca 2017 r. oraz uchwały nr 1208/263/17 z dnia 8 sierpnia 2017 r. <text:s/></text:span><text:span text:style-name="T1">Artur Pozorek – p.o. Dyrektora Mazowieckiego Centrum Polityki Społecznej </text:span><text:span text:style-name="T2">z siedzibą <text:line-break/>w Warszawie (02-002) przy ul. Nowogrodzkiej 62A, nr NIP 5262380101, <text:line-break/>nr REGON:016122452, w zakresie działalności Mazowieckiego Centrum Polityki Społecznej zwanym dalej </text:span><text:span text:style-name="T1">Zamawiającym </text:span></text:p>
      <text:p text:style-name="No_20_Spacing"><text:span text:style-name="T2">a</text:span></text:p>
      <text:p text:style-name="No_20_Spacing"><text:span text:style-name="T2">……………………………………………………………………………………………………………</text:span></text:p>
      <text:p text:style-name="No_20_Spacing"><text:span text:style-name="T2">……………………………………………………………………………………………………………</text:span></text:p>
      <text:p text:style-name="No_20_Spacing"><text:span text:style-name="T2">Zwaną/ego dalej </text:span><text:span text:style-name="T1">Wykonawcą </text:span></text:p>
      <text:p text:style-name="No_20_Spacing"><text:span text:style-name="T2">W rezultacie przeprowadzenia przez Zamawiającego postępowania przetargowego w trybie określonym w art. 138 o <text:s/>ustawy Prawo zamówień publicznych (tj. Dz. U. z 2017 r., poz. 1579 z późn. zm.), tj. została zawarta umowa o następującej treści:</text:span></text:p>
      <text:list xml:id="list6710500325292695201" text:style-name="Outline">
        <text:list-item>
          <text:p text:style-name="Heading_20_1"><text:span text:style-name="T4">§ 1.</text:span></text:p>
        </text:list-item>
      </text:list>
      <text:p text:style-name="P3"><text:span text:style-name="T2">Przedmiotem umowy jest wykonanie usługi polegającej na organizacji dwóch jednodniowych seminariów w Otwocku pt. </text:span><text:span text:style-name="T7">„Małe dziecko w interwencji”. </text:span><text:span text:style-name="T1">Przedstawienie i omówienie zasad współpracy instytucji pomocy społecznej z innymi podmiotami w zakresie zapewnienia opieki nad małym dzieckiem wymagającym podjęcia interwencji przez służby socjalne i służby sądowo-kuratorskie na przykładzie działania Interwencyjnego Ośrodka Preadopcyjnego w Otwocku, w której weźmie udział maksymalnie 60 osób (dwie grupy po 30 osób).</text:span><text:span text:style-name="T2">Szczegółowy opis przedmiotu umowy stanowi </text:span><text:span text:style-name="T1">Załącznik nr 1</text:span><text:span text:style-name="T2"> do niniejszej umowy. </text:span></text:p>
      <text:p text:style-name="P26"/>
      <text:list xml:id="list32693551" text:continue-numbering="true" text:style-name="Outline">
        <text:list-item>
          <text:p text:style-name="Heading_20_1"><text:soft-page-break/><text:span text:style-name="T4">§ 2.</text:span></text:p>
        </text:list-item>
        <text:list-item>
          <text:h text:style-name="Numeracja" text:outline-level="1"><text:span text:style-name="T2">Wykonawca zobowiązuje się do współpracy z Zamawiającym na każdym etapie wykonania przedmiotu umowy, w tym do udzielenia każdorazowo pełnej informacji na temat aktualnego stanu jej realizacji.</text:span></text:h>
        </text:list-item>
        <text:list-item>
          <text:h text:style-name="Numeracja" text:outline-level="1"><text:span text:style-name="T2">Osobami uprawnionymi do kontaktu i realizacji umowy są:</text:span></text:h>
        </text:list-item>
      </text:list>
      <text:p text:style-name="Punktacja"><text:span text:style-name="T2">po stronie Wykonawcy: ……………………………………………………………………</text:span></text:p>
      <text:p text:style-name="P22"><text:span text:style-name="T2">………………………………………………………………………………………………….</text:span></text:p>
      <text:p text:style-name="P22"><text:span text:style-name="T2">…………………………………………………………………………………………………</text:span></text:p>
      <text:p text:style-name="Punktacja"><text:span text:style-name="T2">po stronie Zamawiającego: Agnieszka Patrzałek – Kierownik Wydziału ds.wspierania rodziny i systemu pieczy zastępczej – adres e-mail:</text:span><text:a xlink:type="simple" xlink:href="mailto:agnieszka.patrzalek@mcps.com.pl" text:style-name="Internet_20_link" text:visited-style-name="Visited_20_Internet_20_Link"><text:span text:style-name="T2">agnieszka.patrzalek@mcps.com.pl</text:span></text:a><text:span text:style-name="T2">; tel. (22) 692 75 70 w.200, fax (22) 622 47 32,</text:span></text:p>
      <text:list xml:id="list32679810" text:continue-numbering="true" text:style-name="Outline">
        <text:list-item>
          <text:h text:style-name="Numeracja" text:outline-level="1"><text:span text:style-name="T2">Zmiana osób wymienionych w ust. 2 nie powoduje konieczności zmiany umowy, jednak strony o wprowadzonych zmianach niezwłocznie będą wzajemnie się informować drogą elektroniczną bądź za pośrednictwem telefonu lub faksu wskazanych w ust. 2. </text:span></text:h>
        </text:list-item>
        <text:list-item>
          <text:p text:style-name="Heading_20_1"><text:span text:style-name="T4">§ 3.</text:span></text:p>
        </text:list-item>
      </text:list>
      <text:list xml:id="list9035793169536177530" text:style-name="WWNum16">
        <text:list-item>
          <text:h text:style-name="P6" text:outline-level="1"><text:span text:style-name="T2">Wykonawca w terminie 30 dni kalendarzowych przed dniem rozpoczęcia seminariów przedstawi do akceptacji Zamawiającego propozycję:</text:span></text:h>
          <text:list>
            <text:list-item>
              <text:h text:style-name="P6" text:outline-level="1"><text:span text:style-name="T2">Ostatecznego szczegółowego programu semiariów </text:span></text:h>
            </text:list-item>
          </text:list>
        </text:list-item>
        <text:list-item>
          <text:h text:style-name="P6" text:outline-level="1"><text:span text:style-name="T2">Wykonawca w terminie 20 dni kalendarzowych przed dniem rozpoczęcia seminariów przedstawi do akceptacji Zamawiającego propozycję Wykładowców którzy mają wziąć udział w seminariach.</text:span></text:h>
        </text:list-item>
        <text:list-item>
          <text:h text:style-name="P6" text:outline-level="1"><text:span text:style-name="T2">Wykonawca w terminie 7 dni kalendarzowych przed dniem rozpoczęcia seminariów przedstawi do akceptacji Zamawiającego propozycję menu oraz serwisu kawowego.</text:span></text:h>
        </text:list-item>
        <text:list-item>
          <text:h text:style-name="P6" text:outline-level="1"><text:span text:style-name="T2">Zamawiający najpóźniej w terminie 2 dni roboczych przed dniem rozpoczęcia semianariów przekaże Wykonawcy listę uczestników. </text:span></text:h>
        </text:list-item>
        <text:list-item>
          <text:h text:style-name="P6" text:outline-level="1"><text:span text:style-name="T2">Wykonawca w terminie najpóźniej jednego dnia roboczego przed dniem rozpoczęcia semianriów odbierze materiały z siedziby MCPS.</text:span></text:h>
        </text:list-item>
        <text:list-item>
          <text:h text:style-name="P6" text:outline-level="1"><text:span text:style-name="T2">W terminie 5 dni roboczych od zakończenia seminariów Wykonawca przekaże Zamawiającemu sprawozdanie z seminariów.</text:span></text:h>
        </text:list-item>
        <text:list-item>
          <text:h text:style-name="P6" text:outline-level="1"><text:span text:style-name="T2">Do przedstawionych przez Wykonawcę propozycji organizacyjnych określonych w ust. <text:line-break/>1-3 Zamawiający zastrzega sobie prawo do wnoszenia zmian i uwag. Zmiany i uwagi Zamawiającego zostaną przesłane Wykonawcy w terminie 2 dni roboczych od dnia ich otrzymania</text:span></text:h>
        </text:list-item>
        <text:list-item>
          <text:h text:style-name="P6" text:outline-level="1"><text:span text:style-name="T2">Wykonawca w terminie 2 dni roboczych od dnia otrzymania zmian i uwag Zamawiającego do przedstawionych propozycji zobowiązany jest do ich uwzględnienia. Propozycje uwzględniające zmiany i uwagi Zamawiającego Wykonawca zobowiązany jest przesłać do akceptacji Zamawiającego w terminie 2 dni roboczych od dnia otrzymania zmiany <text:line-break/>i uwag.</text:span></text:h>
        </text:list-item>
        <text:list-item>
          <text:h text:style-name="P6" text:outline-level="1"><text:soft-page-break/><text:span text:style-name="T2">W przypadku dwukrotnego braku akceptacji którejkolwiek z propozycji Wykonawcy Zamawiającemu przysługuje prawo do odstąpienia od umowy w terminie 14 dni liczonych od dnia niezaakceptowania propozycji Wykonawcy. Odstąpienie od umowy nie rodzi skutków finansowych po stronie Zamawiającego.</text:span></text:h>
        </text:list-item>
        <text:list-item>
          <text:h text:style-name="P6" text:outline-level="1"><text:span text:style-name="T2">Wykonawca zobowiązuje się poinformować Zamawiającego niezwłocznie, nie później jednak niż w terminie 3 dni roboczych od dnia ich zaistnienia, w formie pisemnej o wszelkich istotnych okolicznościach, które mogą mieć wpływ na wykonanie przedmiotu umowy przez Wykonawcę. Jeżeli okoliczności, o których mowa, uniemożliwią Wykonawcy prawidłowe lub terminowe wykonanie przedmiotu umowy, Zamawiający ma prawo do odstąpienia od umowy ze skutkiem natychmiastowym w terminie 7 dni od wysłania informacji o wystąpieniu takich okoliczności lub powzięcia informacji o nich <text:line-break/>z innych źródeł.</text:span></text:h>
        </text:list-item>
        <text:list-item>
          <text:h text:style-name="P6" text:outline-level="1"><text:span text:style-name="T2">Odpowiedzialność za niezrealizowanie przedmiotu umowy w uzgodnionych terminach jest wyłączona w przypadku, gdy niewykonanie jest następstwem działania siły wyższej (powódź, pożar, zamieszki, strajki, ataki terrorystyczne, przerwy w dostawie energii elektrycznej). </text:span></text:h>
        </text:list-item>
        <text:list-item>
          <text:h text:style-name="P6" text:outline-level="1"><text:span text:style-name="T2">W przypadku, gdy w wyniku rekrutacji uczestników semianriów zostanie zebrana grupa mniejsza niż 50 osób, Zamawiający zastrzega sobie prawo do ich odwołania. <text:line-break/>O odwołaniu semianriów Zamawiający poinformuje Wykonawcę nie później niż 3 dni robocze przed terminem rozpoczęcia seminariów. Odwołanie seminariów stanowi, odstąpienie od umowy, które nie rodzi skutków finansowych po stronie Zamawiającego.</text:span></text:h>
        </text:list-item>
      </text:list>
      <text:list xml:id="list32672735" text:continue-list="list32679810" text:style-name="Outline">
        <text:list-item>
          <text:p text:style-name="Heading_20_1"><text:span text:style-name="T4">§ 4.</text:span></text:p>
        </text:list-item>
      </text:list>
      <text:list xml:id="list1515415072958349778" text:style-name="WWNum18">
        <text:list-item>
          <text:h text:style-name="P7" text:outline-level="1"><text:span text:style-name="T2">Wynagrodzenie Wykonawcy z tytuły realizacji umowy nie przekroczy kwoty: ………………złotych brutto z podatkiem VAT (słownie: ……………………………….. złotych brutto).</text:span></text:h>
        </text:list-item>
        <text:list-item>
          <text:h text:style-name="P7" text:outline-level="1"><text:span text:style-name="T2">Zamawiający zapłaci wynagrodzenie Wykonawcy w całości po zakończeniu seminriów<text:line-break/>i akceptacji protokołu odbioru, zgodnie z § 6 umowy na podstawie prawidłowo wystawionej i doręczonej przez Wykonawcę faktury VAT, w </text:span><text:bookmark-start text:name="_GoBack"/><text:span text:style-name="T2">terminie 30 dni kalendarzowych od daty jej zaakceptowania przez Zamawiającego.</text:span></text:h>
        </text:list-item>
        <text:list-item>
          <text:h text:style-name="P7" text:outline-level="1"><text:bookmark-end text:name="_GoBack"/><text:span text:style-name="T2">Rzeczywista łączna wysokość wynagrodzenia Wykonawcy za organizację seminariów zostanie obliczona iloczyn rzeczywistej liczby uczestników oraz wskazanej ceny jednostkowych określających wartość wynagrodzenia Wykonawcy za udział w semianariach.</text:span></text:h>
        </text:list-item>
        <text:list-item>
          <text:h text:style-name="P7" text:outline-level="1"><text:span text:style-name="T2">Zamawiający zastrzega sobie prawo do zmniejszenia liczby uczestników do łącznie 50 osób. O zmniejszeniu liczby uczestników Zamawiający poinformuje Wykonawcę najpóźniej na 1 dzień roboczy przed terminem rozpoczęcia seminariów. Z tytułu zmniejszenia liczby uczestników seminariów Wykonawcy nie przysługuje wobec Zamawiającego żadne roszczenia finansowe.</text:span></text:h>
        </text:list-item>
        <text:list-item>
          <text:h text:style-name="P7" text:outline-level="1"><text:span text:style-name="T2">Obliczenie wynagrodzenia nastąpi na podstawie listy osób uczestniczących w semianriach (podpisanej przez uczestników).</text:span></text:h>
        </text:list-item>
      </text:list>
      <text:list xml:id="list32684154" text:continue-list="list32672735" text:style-name="Outline">
        <text:list-item>
          <text:h text:style-name="Numeracja" text:outline-level="1"><text:span text:style-name="T2">Za datę zapłaty wynagrodzenia Wykonawcy uważa się datę skutecznego obciążenia rachunku bankowego Zamawiającego. </text:span></text:h>
        </text:list-item>
        <text:list-item>
          <text:h text:style-name="Numeracja" text:outline-level="1"><text:span text:style-name="T2">Fakturę VAT za wykonanie przedmiotu umowy należy wystawić w następujący sposób:</text:span></text:h>
        </text:list-item>
        <text:list-item>
          <text:h text:style-name="Numeracja" text:outline-level="1"><text:soft-page-break/><text:span text:style-name="T2">Nabywca/podatnik: Województwo Mazowieckie ul. Jagiellońska 26, 03-719 Warszawa, NIP: 1132453940, REGON: 015528910,</text:span></text:h>
        </text:list-item>
        <text:list-item>
          <text:h text:style-name="Numeracja" text:outline-level="1"><text:span text:style-name="T2">Odbiorca/płatnik: Mazowieckie Centrum Polityki Społecznej, ul. Nowogrodzka 62 A,</text:span></text:h>
        </text:list-item>
      </text:list>
      <text:h text:style-name="P15" text:outline-level="1"><text:span text:style-name="T2">02-002 Warszawa.</text:span></text:h>
      <text:list xml:id="list32701071" text:continue-numbering="true" text:style-name="Outline">
        <text:list-item>
          <text:h text:style-name="Numeracja" text:outline-level="1"><text:span text:style-name="T2">Wynagrodzenie, o którym mowa w ust. 2, zaspokaja wszelkie roszczenia Wykonawcy wobec Zamawiającego z tytułu wykonania przedmiotu umowy określonego w załączniku nr 1 do umowy, w tym z tytułu przekazania praw autorskich, o których mowa w § 9. Umowy.</text:span></text:h>
        </text:list-item>
      </text:list>
      <text:h text:style-name="P16" text:outline-level="1"/>
      <text:h text:style-name="P17" text:outline-level="1"><text:span text:style-name="T1">§ 5.</text:span></text:h>
      <text:list xml:id="list1192055522527874976" text:style-name="WWNum25">
        <text:list-item>
          <text:h text:style-name="P11" text:outline-level="1"><text:span text:style-name="T2">Przedmiot umowy uważa się za wykonany należycie z chwilą podpisania protokołu odbioru przez Zamawiającego bez zastrzeżeń. </text:span></text:h>
        </text:list-item>
      </text:list>
      <text:list xml:id="list32677348" text:continue-list="list1515415072958349778" text:style-name="WWNum18">
        <text:list-item>
          <text:h text:style-name="P7" text:outline-level="1"><text:span text:style-name="T2">Zaakceptowane sprawozdanie z seminariów jest podstawą do sporządzenia protokołu odbioru.</text:span></text:h>
        </text:list-item>
      </text:list>
      <text:h text:style-name="P9" text:outline-level="1"/>
      <text:h text:style-name="P17" text:outline-level="1"><text:span text:style-name="T1">§ 6.</text:span></text:h>
      <text:list xml:id="list6128331392660932730" text:style-name="WWNum20">
        <text:list-item>
          <text:h text:style-name="P12" text:outline-level="1"><text:span text:style-name="T2">Wykonawca zapłaci Zamawiającemu karę umowną w wysokości 10% wynagrodzenia, określonego w § 4 ust. 2 umowy, jeżeli przedmiot umowy zostanie wykonany nienależycie z przyczyn leżących po stronie Wykonawcy (za każdy przypadek naruszenia odrębnie), jednak nie więcej łącznie niż 50% tej wartości. Za nienależyte wykonanie umowy rozumie się niezgodne z opisem przedmiotu umowy wykonanie zamówienia, <text:line-break/>w szczególności:</text:span></text:h>
          <text:list>
            <text:list-item>
              <text:h text:style-name="P12" text:outline-level="1"><text:span text:style-name="T2">opóźnienia w przygotowaniu sali semianryjnej i oddania jej do dyspozycji Zamawiającemu;</text:span></text:h>
            </text:list-item>
            <text:list-item>
              <text:h text:style-name="P12" text:outline-level="1"><text:span text:style-name="T2">opóźnienia w podawaniu posiłków;</text:span></text:h>
            </text:list-item>
            <text:list-item>
              <text:h text:style-name="P12" text:outline-level="1"><text:span text:style-name="T2">nieprawidłowego działania urządzeń niezbędnych do prowadzenia seminariów (rzutnika multimedialnego, nagłośnienia, klimatyzacji, itp.).</text:span></text:h>
            </text:list-item>
          </text:list>
        </text:list-item>
        <text:list-item>
          <text:h text:style-name="P12" text:outline-level="1"><text:span text:style-name="T2">W przypadku niezrealizowania obowiązków określonych w § 3 ust. 1-3, 6,8 umowy Wykonawca zapłaci Zamawiającemu karę umowną w wysokości 0,03% wynagrodzenia określonego w § 4 ust. umowy za każdy rozpoczęty dzień opóźnienia.</text:span></text:h>
        </text:list-item>
        <text:list-item>
          <text:h text:style-name="P12" text:outline-level="1"><text:span text:style-name="T2">W przypadku niewykonania przedmiotu umowy z przyczyn leżących po stronie Wykonawcy, Wykonawca zapłaci Zamawiającemu karę umowną w wysokości 50% wynagrodzenia określonego w § 4 ust. 1 umowy. </text:span></text:h>
        </text:list-item>
        <text:list-item>
          <text:h text:style-name="P12" text:outline-level="1"><text:span text:style-name="T2">O naliczeniu kar umownych Zamawiający poinformuje Wykonawcę pisemnie podając uzasadnienie faktyczne. </text:span></text:h>
        </text:list-item>
        <text:list-item>
          <text:h text:style-name="P12" text:outline-level="1"><text:span text:style-name="T2">Zamawiający ma prawo dokonywać potrąceń kar umownych określonych w ust. 1-3 z wynagrodzenia Wykonawcy. </text:span></text:h>
        </text:list-item>
        <text:list-item>
          <text:h text:style-name="P12" text:outline-level="1"><text:span text:style-name="T2">W przypadku naliczenia kary umownej określonej w ust. 3 Wykonawca zapłaci kwotę kary na konto Zamawiającego wskazane w zawiadomieniu. </text:span></text:h>
        </text:list-item>
        <text:list-item>
          <text:h text:style-name="P12" text:outline-level="1"><text:soft-page-break/><text:span text:style-name="T2">Jeżeli wysokość zastrzeżonych kar umownych nie pokrywa poniesionej szkody, Zamawiający może dochodzić odszkodowania przenoszącego wysokość kar umownych na zasadach ogólnych.</text:span></text:h>
        </text:list-item>
        <text:list-item>
          <text:h text:style-name="P12" text:outline-level="1"><text:span text:style-name="T2">Zamawiający może odstąpić od umowy, w razie zaistnienia istotnej zmiany okoliczności powodującej, że wykonanie umowy nie leży w interesie publicznym, czego nie można było przewidzieć w chwili zawarcia umowy, w terminie 30 dni od powzięcia wiadomości <text:line-break/>o tych okolicznościach.</text:span></text:h>
        </text:list-item>
        <text:list-item>
          <text:h text:style-name="P12" text:outline-level="1"><text:span text:style-name="T2">Zamawiający może odstąpić od umowy, jeżeli wyjdzie na jaw, że w toku postepowania o udzielenie zamówienia publicznego, którego dotyczy umowa, Wykonawca złożył oświadczenie niezgodne z prawdą, w terminie 30 dni roboczych od powzięcia wiadomości o tych okolicznościach.</text:span></text:h>
        </text:list-item>
        <text:list-item>
          <text:h text:style-name="P12" text:outline-level="1"><text:span text:style-name="T2">W przypadkach, o których mowa w ust. 8-9, odstąpienie od umowy następuje w trybie natychmiastowym, bez wypłaty jakiegokolwiek odszkodowania, a Wykonawca może otrzymać jedynie wynagrodzenie należne z tytułu prawidłowego wykonania części umowy. Odstąpienie od umowy następuje w formie pisemnej, pod rygorem nieważności<text:line-break/> i zawiera uzasadnienie.</text:span></text:h>
        </text:list-item>
      </text:list>
      <text:h text:style-name="P10" text:outline-level="1"><text:span text:style-name="T1">§ 7.</text:span></text:h>
      <text:h text:style-name="P8" text:outline-level="1"><text:span text:style-name="T2">1. Zamawiający dopuszcza możliwość zmiany umowy, w szczególności w następujących przypadkach:</text:span></text:h>
      <text:list xml:id="list7699635663285332771" text:style-name="WWNum21">
        <text:list-item>
          <text:list>
            <text:list-item>
              <text:h text:style-name="P13" text:outline-level="1"><text:span text:style-name="T2">Konieczności zmiany miejsca seminariów, wynikłego na skutek okoliczności niezależnych od Wykonawcy, których nie można było przewidzieć w dniu zawarcia umowy, z zastrzeżeniem, że nowe miejsce organizacji seminariów spełniać będzie wymogi określone w IWZ dla postępowania.</text:span></text:h>
            </text:list-item>
            <text:list-item>
              <text:h text:style-name="P13" text:outline-level="1"><text:span text:style-name="T2">Zmiany liczby uczestników, o których mowa w §1 z zastrzeżeniem § 4 ust. 4 umowy.</text:span></text:h>
            </text:list-item>
            <text:list-item>
              <text:h text:style-name="P13" text:outline-level="1"><text:span text:style-name="T2">Zaistnienia siły wyższej (w szczególności powódź, pożar, zamieszki, strajki, ataki terrorystyczne, przerwy w dostawie energii elektrycznej) mającej wpływ na realizację umowy.</text:span></text:h>
            </text:list-item>
            <text:list-item>
              <text:h text:style-name="P13" text:outline-level="1"><text:span text:style-name="T2">Zmiany powszechnie obowiązujących przepisów prawa w zakresie mającym wpływ na realizację umowy, w tym zmiany ustawowej stawki podatku VAT, wysokości minimalnego wynagrodzenia za pracę, zasad podlegania ubezpieczeniom społecznym lub ubezpieczeniu zdrowotnemu, wysokości stawki składki na ubezpieczenie społeczne i zdrowotne..</text:span></text:h>
            </text:list-item>
            <text:list-item>
              <text:h text:style-name="P13" text:outline-level="1"><text:span text:style-name="T2">Zmiany terminu określonego w § 1 umowy seminariów/realizacji przedmiotu zamówienia z przyczyn organizacyjnych Zamawiającego albo z przyczyn niezależnych od wykonawcy w sytuacji zaistnienia siły wyższej (w szczególności powódź, pożar, zamieszki, strajki, ataki terrorystyczne, przerwy w dostawie energii elektrycznej) mającej wpływ na realizację umowy. Nowy termin nie może być późniejszy niż 30.09.2018 r. </text:span></text:h>
            </text:list-item>
            <text:list-item>
              <text:h text:style-name="P13" text:outline-level="1"><text:span text:style-name="T2">Konieczności zmiany wykładowców, z przyczyn uzasadnionych przez Wykonawcę.</text:span></text:h>
            </text:list-item>
          </text:list>
        </text:list-item>
      </text:list>
      <text:list xml:id="list4334761700194728261" text:style-name="WWNum27">
        <text:list-item>
          <text:h text:style-name="P14" text:outline-level="1"><text:span text:style-name="T2">Wszelkie zmiany i uzupełnienia niniejszej umowy wymagają formy pisemnej, pod rygorem nieważności. </text:span></text:h>
        </text:list-item>
      </text:list>
      <text:h text:style-name="P18" text:outline-level="1"><text:span text:style-name="T1">§ 8.</text:span></text:h>
      <text:h text:style-name="P19" text:outline-level="1"><text:soft-page-break/><text:span text:style-name="T2">1.<text:tab/>Wykonawca zobowiązuje się do zachowania w tajemnicy wszelkich informacji i danych otrzymanych i uzyskanych od Zamawiającego w związku z wykonywaniem zobowiązań wynikających z umowy.</text:span></text:h>
      <text:h text:style-name="P19" text:outline-level="1"><text:span text:style-name="T2">2.<text:tab/>Wykonawca odpowiada za szkodę wyrządzoną Zamawiającemu przez ujawnienie, przekazanie, wykorzystanie, zbycie lub oferowanie informacji otrzymanych od Zamawiającego wbrew postanowieniom niniejszej umowy. Zobowiązanie to wiąże również Wykonawcę po wykonaniu przedmiotu umowy lub jej rozwiązania bez względu na przyczynę.</text:span></text:h>
      <text:h text:style-name="P20" text:outline-level="1"/>
      <text:h text:style-name="P20" text:outline-level="1"/>
      <text:h text:style-name="P20" text:outline-level="1"/>
      <text:h text:style-name="P18" text:outline-level="1"><text:span text:style-name="T1">§ 9.</text:span></text:h>
      <text:list xml:id="list5676953692118595222" text:style-name="WWNum30">
        <text:list-item>
          <text:p text:style-name="P5"><text:span text:style-name="T8">Wykonawca oświadcza, że wszystkie opracowania mogące stanowić przedmiot majątkowych praw autorskich, będą oryginalne, bez niedozwolonych zapożyczeń z utworów osób trzecich oraz nie będą naruszać praw przysługujących osobom trzecim, w tym w szczególności praw autorskich innych osób.</text:span></text:p>
        </text:list-item>
        <text:list-item>
          <text:p text:style-name="P5"><text:span text:style-name="T8">Wykonawca oświadcza, że będą mu przysługiwać majątkowe prawa autorskie w rozumieniu przepisów o prawie autorskim i prawach pokrewnych do publikacji, projektów graficznych publikacji w pełnym zakresie, bez żadnych ograniczeń lub obciążeń na rzecz osób trzecich, w szczególności majątkowych praw autorskich innych osób.</text:span></text:p>
        </text:list-item>
        <text:list-item>
          <text:p text:style-name="P5"><text:span text:style-name="T8">W ramach wynagrodzenia określonego w § 6 ust. 1 umowy, Wykonawca przenosi na Zamawiającego na czas nieoznaczony na terytorium Polski i poza granicami całość majątkowych praw autorskich do publikacji, projektów graficznych publikacji, przygotowanych przez Wykonawcę w ramach realizacji przedmiotu umowy.</text:span></text:p>
        </text:list-item>
        <text:list-item>
          <text:p text:style-name="P5"><text:span text:style-name="T8">Wykonawca wyraża zgodę na wykonywanie przez Zamawiającego autorskich praw zależnych i nie będzie żądał z tego tytułu dodatkowego wynagrodzenia.</text:span></text:p>
        </text:list-item>
        <text:list-item>
          <text:p text:style-name="P5"><text:span text:style-name="T8">Wykonawca w ramach niniejszej umowy wyraża zgodę na dokonywanie zmian i modyfikacji w wytworzonych publikacjach, projektach graficznych w zakresie zgodnym z merytorycznym charakterem artykułów, po uprzednim opisaniu wprowadzanych zmian i podpisaniu przez obie Strony.</text:span></text:p>
        </text:list-item>
        <text:list-item>
          <text:p text:style-name="P5"><text:span text:style-name="T8">Przeniesienie majątkowych praw autorskich do publikacji, projektów graficznych publikacji obejmuje wszystkie znane w chwili zawarcia umowy pola eksploatacji, a w szczególności:</text:span></text:p>
        </text:list-item>
      </text:list>
      <text:p text:style-name="P23"><text:span text:style-name="T5">1)    Utrwalanie, kopiowanie, wprowadzenie do pamięci komputerów i serwerów sieci komputerowych.</text:span></text:p>
      <text:p text:style-name="P23"><text:span text:style-name="T5">2)    Wystawianie lub publiczną prezentację, w tym podczas seminariów, konferencji, szkoleń, itp.</text:span></text:p>
      <text:p text:style-name="P23"><text:span text:style-name="T5">3)    Wykorzystywanie w materiałach wydawniczych, w tym promocyjnych, informacyjnych i szkoleniowych oraz we wszelkiego rodzaju mediach audio-wizualnych i komputerowych.</text:span></text:p>
      <text:p text:style-name="P23"><text:span text:style-name="T5">4)    Prawo do korzystania z utworów w całości lub z części oraz ich łączenia z innymi pracami, opracowania poprzez dodanie różnych elementów, uaktualnienie, modyfikację, tłumaczenie na różne języki, zmianę barw, okładek, wielkości i treści całości lub ich części.</text:span></text:p>
      <text:p text:style-name="P23"><text:span text:style-name="T6">5)</text:span><text:span text:style-name="T5">    Publikację i rozpowszechnianie w całości lub w części za pomocą druku, wizji lub fonii przewodowej albo bezprzewodowej przez stację naziemną, nadawanie za pośrednictwem satelity, równoległe i integralne nadawanie dzieła przez inną organizację radiową bądź </text:span><text:soft-page-break/><text:span text:style-name="T5">telewizyjną, transmisję komputerową (sieć szerokiego dostępu, Internet) łącznie z utrwalaniem w pamięci RAM oraz zezwalaniem na tworzenie i nadawanie kompilacji.</text:span></text:p>
      <text:h text:style-name="P21" text:outline-level="1"/>
      <text:list xml:id="list32699291" text:continue-list="list32701071" text:style-name="Outline">
        <text:list-item>
          <text:p text:style-name="Heading_20_1"><text:span text:style-name="T4">§ 10.</text:span></text:p>
        </text:list-item>
      </text:list>
      <text:p text:style-name="No_20_Spacing"><text:span text:style-name="T2">Strony ustalają, iż sądem właściwym dla rozstrzygnięcia sporów wynikających z niniejszej umowy jest sąd powszechny miejscowo właściwy dla siedziby Zamawiającego. </text:span></text:p>
      <text:p text:style-name="P26"/>
      <text:list xml:id="list32701971" text:continue-numbering="true" text:style-name="Outline">
        <text:list-item>
          <text:p text:style-name="Heading_20_1"><text:span text:style-name="T4">§ 11</text:span></text:p>
        </text:list-item>
      </text:list>
      <text:p text:style-name="No_20_Spacing"><text:span text:style-name="T2">W sprawach nieuregulowanych niniejszą umową stosuje się przepisy ustawy Prawo zamówień publicznych oraz Kodeksu Cywilnego.</text:span></text:p>
      <text:list xml:id="list32676822" text:continue-numbering="true" text:style-name="Outline">
        <text:list-item>
          <text:p text:style-name="Heading_20_1"><text:span text:style-name="T4">§ 12.</text:span></text:p>
        </text:list-item>
      </text:list>
      <text:p text:style-name="No_20_Spacing"><text:span text:style-name="T2">Umowę sporządzono w 4 jednobrzmiących egzemplarzach, jeden dla Wykonawcy oraz trzy dla Zamawiającego</text:span></text:p>
      <text:p text:style-name="P26"/>
      <text:p text:style-name="P26"/>
      <text:p text:style-name="No_20_Spacing"><text:span text:style-name="T2"><text:tab/>..........................<text:tab/><text:tab/><text:tab/><text:tab/><text:tab/><text:tab/>..........................</text:span></text:p>
      <text:p text:style-name="P1"><text:span text:style-name="T1"><text:s text:c="8"/>ZAMAWIAJĄCY<text:tab/><text:tab/> <text:s text:c="7"/>WYKONAWCA</text:span><text:change text:change-id="ct2918343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Arial4"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5%" fo:text-align="justify"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5%" fo:text-align="justify" style:justify-single-word="false" fo:hyphenation-ladder-count="no-limit" style:text-autospace="ideograph-alpha" style:punctuation-wrap="hanging" style:line-break="strict" style:tab-stop-distance="1.251cm" style:writing-mode="page"/>
      <style:text-properties style:use-window-font-color="true" style:font-name="Arial"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501cm" fo:margin-right="0cm" fo:margin-top="0cm" fo:margin-bottom="0.212cm" fo:line-height="115%" fo:orphans="2" fo:widows="2" fo:text-indent="0cm" style:auto-text-indent="false"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list-style-name="Outline" style:class="text">
      <style:paragraph-properties fo:margin-left="0cm" fo:margin-right="0cm" fo:text-align="center" style:justify-single-word="false" fo:keep-together="always" fo:text-indent="0cm" style:auto-text-indent="false" fo:keep-with-next="always"/>
      <style:text-properties fo:text-transform="uppercase" style:font-name="Arial" fo:letter-spacing="0.007cm" fo:font-weight="bold"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keep-together="always" fo:keep-with-next="always"/>
      <style:text-properties style:font-name="Arial"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cm" fo:keep-together="always" fo:keep-with-next="always"/>
      <style:text-properties style:font-name="Arial" fo:font-size="12pt" fo:letter-spacing="0.007cm"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212cm" fo:margin-bottom="0cm" fo:keep-together="always" fo:keep-with-next="always"/>
      <style:text-properties style:font-name="Arial" fo:font-size="12pt" fo:font-style="italic" style:font-size-asian="12pt" style:font-style-asian="italic" style:font-name-complex="F" style:font-size-complex="12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212cm" fo:margin-bottom="0cm" fo:keep-together="always" fo:keep-with-next="always"/>
      <style:text-properties style:font-name="Arial" fo:font-weight="bold" style:font-weight-asian="bold" style:font-name-complex="F"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cm" fo:keep-together="always" fo:keep-with-next="always"/>
      <style:text-properties style:font-name="Arial" fo:font-style="italic" fo:font-weight="bold" style:font-style-asian="italic" style:font-weight-asian="bold" style:font-name-complex="F"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212cm" fo:margin-bottom="0cm" fo:keep-together="always" fo:keep-with-next="always"/>
      <style:text-properties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212cm" fo:margin-bottom="0cm" fo:keep-together="always" fo:keep-with-next="always"/>
      <style:text-properties fo:font-weight="bold"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212cm" fo:margin-bottom="0cm" fo:keep-together="always" fo:keep-with-next="always"/>
      <style:text-properties fo:font-style="italic" style:font-style-asian="italic" style:font-style-complex="italic"/>
    </style:style>
    <style:style style:name="caption" style:family="paragraph" style:parent-style-name="Standard" style:default-outline-level="" style:list-style-name="">
      <style:text-properties fo:font-size="9pt" fo:font-weight="bold" style:font-size-asian="9pt" style:font-weight-asian="bold" style:font-size-complex="9pt" style:font-weight-complex="bold"/>
    </style:style>
    <style:style style:name="Title" style:family="paragraph" style:parent-style-name="Standard" style:next-style-name="Subtitle" style:default-outline-level="" style:list-style-name="" style:class="chapter">
      <style:paragraph-properties fo:margin-left="0cm" fo:margin-right="0cm" fo:margin-top="1.693cm" fo:margin-bottom="0.847cm" fo:line-height="100%" fo:text-align="center" style:justify-single-word="false" fo:text-indent="0cm" style:auto-text-indent="false"/>
      <style:text-properties style:font-name="Arial" fo:font-size="16pt" fo:letter-spacing="-0.012cm" fo:font-weight="bold" style:font-size-asian="16pt" style:font-weight-asian="bold" style:font-name-complex="F" style:font-size-complex="24pt" style:font-weight-complex="bold"/>
    </style:style>
    <style:style style:name="Subtitle" style:family="paragraph" style:parent-style-name="Standard" style:next-style-name="Text_20_body" style:default-outline-level="" style:list-style-name="" style:class="chapter">
      <style:paragraph-properties fo:margin-left="0.501cm" fo:margin-right="0cm" fo:margin-top="0.847cm" fo:margin-bottom="1.693cm" fo:text-align="center" style:justify-single-word="false" fo:text-indent="0cm" style:auto-text-indent="false"/>
      <style:text-properties style:font-name="Arial" fo:font-size="12pt" fo:font-style="italic" style:font-size-asian="12pt" style:font-style-asian="italic" style:font-name-complex="F" style:font-size-complex="12pt" style:font-style-complex="italic"/>
    </style:style>
    <style:style style:name="No_20_Spacing" style:display-name="No Spacing" style:family="paragraph" style:default-outline-level="" style:list-style-name="">
      <style:paragraph-properties fo:margin-top="0cm" fo:margin-bottom="0.212cm" fo:line-height="115%" fo:orphans="2" fo:widows="2" style:writing-mode="lr-tb"/>
      <style:text-properties style:use-window-font-color="true"/>
    </style:style>
    <style:style style:name="Quote" style:family="paragraph" style:parent-style-name="Standard" style:default-outline-level="" style:list-style-name="">
      <style:paragraph-properties fo:margin-left="1.524cm" fo:margin-right="1.524cm" fo:margin-top="0.353cm" fo:margin-bottom="0.212cm" fo:line-height="110%" fo:text-align="center" style:justify-single-word="false" fo:text-indent="0cm" style:auto-text-indent="false"/>
      <style:text-properties style:font-name="Arial" fo:font-size="12pt" fo:font-style="italic" style:font-size-asian="12pt" style:font-style-asian="italic" style:font-name-complex="F" style:font-size-complex="12pt" style:font-style-complex="italic"/>
    </style:style>
    <style:style style:name="Intense_20_Quote" style:display-name="Intense Quote" style:family="paragraph" style:parent-style-name="Standard" style:default-outline-level="" style:list-style-name="">
      <style:paragraph-properties fo:margin-left="1.651cm" fo:margin-right="1.651cm" fo:margin-top="0.176cm" fo:margin-bottom="0.423cm" fo:text-align="center" style:justify-single-word="false" fo:text-indent="0cm" style:auto-text-indent="false"/>
      <style:text-properties style:font-name="Arial" fo:font-size="13pt" style:font-size-asian="13pt" style:font-name-complex="F" style:font-size-complex="13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umeracja" style:family="paragraph" style:parent-style-name="Standard" style:default-outline-level="1" style:list-style-name="Outline">
      <style:paragraph-properties>
        <style:tab-stops>
          <style:tab-stop style:position="1.667cm"/>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unktacja" style:family="paragraph" style:parent-style-name="List_20_Paragraph" style:default-outline-level="" style:list-style-name=""/>
    <style:style style:name="Autograf" style:family="paragraph" style:parent-style-name="Standard" style:default-outline-level="" style:list-style-nam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text-indent="0cm" style:auto-text-indent="false"/>
      <style:text-properties style:font-name="Times New Roman" fo:font-size="12pt" style:font-size-asian="12pt" style:language-asian="pl" style:country-asian="PL" style:font-name-complex="Times New Roman1" style:font-size-complex="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text-transform="uppercase" style:font-name="Arial" fo:letter-spacing="0.007cm" fo:font-weight="bold" style:font-weight-asian="bold" style:font-name-complex="F" style:font-size-complex="14pt" style:font-weight-complex="bold"/>
    </style:style>
    <style:style style:name="Nagłówek_20_2_20_Znak" style:display-name="Nagłówek 2 Znak" style:family="text" style:parent-style-name="Default_20_Paragraph_20_Font">
      <style:text-properties style:font-name="Arial" fo:font-size="14pt" fo:font-weight="bold" style:font-size-asian="14pt" style:font-weight-asian="bold" style:font-name-complex="F" style:font-size-complex="14pt" style:font-weight-complex="bold"/>
    </style:style>
    <style:style style:name="Nagłówek_20_3_20_Znak" style:display-name="Nagłówek 3 Znak" style:family="text" style:parent-style-name="Default_20_Paragraph_20_Font">
      <style:text-properties style:font-name="Arial" fo:font-size="12pt" fo:letter-spacing="0.007cm" style:font-size-asian="12pt" style:font-name-complex="F" style:font-size-complex="12pt"/>
    </style:style>
    <style:style style:name="Nagłówek_20_4_20_Znak" style:display-name="Nagłówek 4 Znak" style:family="text" style:parent-style-name="Default_20_Paragraph_20_Font">
      <style:text-properties style:font-name="Arial" fo:font-size="12pt" fo:font-style="italic" style:font-size-asian="12pt" style:font-style-asian="italic" style:font-name-complex="F" style:font-size-complex="12pt" style:font-style-complex="italic"/>
    </style:style>
    <style:style style:name="Nagłówek_20_5_20_Znak" style:display-name="Nagłówek 5 Znak" style:family="text" style:parent-style-name="Default_20_Paragraph_20_Font">
      <style:text-properties style:font-name="Arial" fo:font-weight="bold" style:font-weight-asian="bold" style:font-name-complex="F" style:font-weight-complex="bold"/>
    </style:style>
    <style:style style:name="Nagłówek_20_6_20_Znak" style:display-name="Nagłówek 6 Znak" style:family="text" style:parent-style-name="Default_20_Paragraph_20_Font">
      <style:text-properties style:font-name="Arial" fo:font-style="italic" fo:font-weight="bold" style:font-style-asian="italic" style:font-weight-asian="bold" style:font-name-complex="F" style:font-style-complex="italic" style:font-weight-complex="bold"/>
    </style:style>
    <style:style style:name="Nagłówek_20_7_20_Znak" style:display-name="Nagłówek 7 Znak" style:family="text" style:parent-style-name="Default_20_Paragraph_20_Font">
      <style:text-properties fo:font-style="italic" style:font-style-asian="italic" style:font-style-complex="italic"/>
    </style:style>
    <style:style style:name="Nagłówek_20_8_20_Znak" style:display-name="Nagłówek 8 Znak" style:family="text" style:parent-style-name="Default_20_Paragraph_20_Font">
      <style:text-properties fo:font-weight="bold" style:font-weight-asian="bold" style:font-weight-complex="bold"/>
    </style:style>
    <style:style style:name="Nagłówek_20_9_20_Znak" style:display-name="Nagłówek 9 Znak" style:family="text" style:parent-style-name="Default_20_Paragraph_20_Font">
      <style:text-properties fo:font-style="italic" style:font-style-asian="italic" style:font-style-complex="italic"/>
    </style:style>
    <style:style style:name="Tytuł_20_Znak" style:display-name="Tytuł Znak" style:family="text" style:parent-style-name="Default_20_Paragraph_20_Font">
      <style:text-properties style:font-name="Arial" fo:font-size="16pt" fo:letter-spacing="-0.012cm" fo:font-weight="bold" style:font-size-asian="16pt" style:font-weight-asian="bold" style:font-name-complex="F" style:font-size-complex="24pt" style:font-weight-complex="bold"/>
    </style:style>
    <style:style style:name="Podtytuł_20_Znak" style:display-name="Podtytuł Znak" style:family="text" style:parent-style-name="Default_20_Paragraph_20_Font">
      <style:text-properties style:font-name="Arial" fo:font-size="12pt" style:font-size-asian="12pt" style:font-name-complex="F" style:font-size-complex="12pt"/>
    </style:style>
    <style:style style:name="Strong_20_Emphasis" style:display-name="Strong Emphasis" style:family="text" style:parent-style-name="Default_20_Paragraph_20_Font">
      <style:text-properties fo:color="#00000a" fo:font-weight="bold" style:font-weight-asian="bold" style:font-weight-complex="bold"/>
    </style:style>
    <style:style style:name="Emphasis" style:family="text" style:parent-style-name="Default_20_Paragraph_20_Font">
      <style:text-properties fo:color="#00000a" fo:font-style="italic" style:font-style-asian="italic" style:font-style-complex="italic"/>
    </style:style>
    <style:style style:name="Cytat_20_Znak" style:display-name="Cytat Znak" style:family="text" style:parent-style-name="Default_20_Paragraph_20_Font">
      <style:text-properties style:font-name="Arial" fo:font-size="12pt" fo:font-style="italic" style:font-size-asian="12pt" style:font-style-asian="italic" style:font-name-complex="F" style:font-size-complex="12pt" style:font-style-complex="italic"/>
    </style:style>
    <style:style style:name="Cytat_20_intensywny_20_Znak" style:display-name="Cytat intensywny Znak" style:family="text" style:parent-style-name="Default_20_Paragraph_20_Font">
      <style:text-properties style:font-name="Arial" fo:font-size="13pt" style:font-size-asian="13pt" style:font-name-complex="F" style:font-size-complex="13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00000a"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color="#00000a"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color="#00000a" fo:font-weight="bold" style:font-weight-asian="bold" style:font-weight-complex="bold"/>
    </style:style>
    <style:style style:name="Numeracja_20_Znak" style:display-name="Numeracja Znak" style:family="text" style:parent-style-name="Default_20_Paragraph_20_Font"/>
    <style:style style:name="Placeholder_20_Text" style:display-name="Placeholder Text" style:family="text" style:parent-style-name="Default_20_Paragraph_20_Font">
      <style:text-properties fo:color="#808080"/>
    </style:style>
    <style:style style:name="Akapit_20_z_20_listą_20_Znak" style:display-name="Akapit z listą Znak" style:family="text" style:parent-style-name="Default_20_Paragraph_20_Font"/>
    <style:style style:name="Punktacja_20_Znak" style:display-name="Punktacja Znak" style:family="text" style:parent-style-name="Akapit_20_z_20_listą_20_Znak"/>
    <style:style style:name="Autograf_20_Znak" style:display-name="Autograf Znak"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Arial3"/>
    </style:style>
    <style:style style:name="ListLabel_20_2" style:display-name="ListLabel 2" style:family="text">
      <style:text-properties style:font-name-complex="Courier New"/>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6cm" fo:margin-left="0.6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741cm" fo:margin-left="1.242cm"/>
        </style:list-level-properties>
        <style:text-properties fo:font-family="Arial" style:font-style-name="Normalny"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z B.</meta:initial-creator>
    <dc:creator>Damian Zieliński</dc:creator>
    <meta:editing-cycles>37</meta:editing-cycles>
    <meta:print-date>2018-04-19T10:15:00</meta:print-date>
    <meta:creation-date>2018-04-06T12:04:00</meta:creation-date>
    <dc:date>2018-04-26T12:49:00.13</dc:date>
    <meta:editing-duration>PT1M13S</meta:editing-duration>
    <meta:generator>OpenOffice/4.1.5$Win32 OpenOffice.org_project/415m1$Build-9789</meta:generator>
    <meta:document-statistic meta:table-count="0" meta:image-count="0" meta:object-count="0" meta:page-count="7" meta:paragraph-count="95" meta:word-count="1998" meta:character-count="1524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