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fo:margin-top="0cm" fo:margin-bottom="0cm" table:align="left" style:writing-mode="lr-tb"/>
    </style:style>
    <style:style style:name="Tabela1.A" style:family="table-column">
      <style:table-column-properties style:column-width="3.69cm"/>
    </style:style>
    <style:style style:name="Tabela1.B" style:family="table-column">
      <style:table-column-properties style:column-width="12.69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383cm" fo:margin-left="-0.191cm" fo:margin-top="0cm" fo:margin-bottom="0cm" table:align="left" style:writing-mode="lr-tb"/>
    </style:style>
    <style:style style:name="Tabela2.A" style:family="table-column">
      <style:table-column-properties style:column-width="3.69cm"/>
    </style:style>
    <style:style style:name="Tabela2.B" style:family="table-column">
      <style:table-column-properties style:column-width="12.69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8.001cm" style:type="center"/>
          <style:tab-stop style:position="11.218cm"/>
        </style:tab-stops>
      </style:paragraph-properties>
    </style:style>
    <style:style style:name="P2" style:family="paragraph" style:parent-style-name="Standard">
      <style:paragraph-properties fo:line-height="150%"/>
    </style:style>
    <style:style style:name="P3" style:family="paragraph" style:parent-style-name="Standard">
      <style:text-properties style:font-name="Arial" fo:font-size="10pt" style:font-size-asian="10pt" style:font-name-complex="Arial3" style:font-size-complex="10pt"/>
    </style:style>
    <style:style style:name="P4" style:family="paragraph" style:parent-style-name="Standard">
      <style:paragraph-properties fo:line-height="150%"/>
      <style:text-properties style:font-name="Arial" fo:font-size="10pt" style:font-size-asian="10pt" style:font-name-complex="Arial3" style:font-size-complex="10pt"/>
    </style:style>
    <style:style style:name="P5" style:family="paragraph" style:parent-style-name="Standard">
      <style:text-properties style:font-name="Arial" fo:font-size="10pt" fo:font-style="italic" style:font-size-asian="10pt" style:font-style-asian="italic" style:font-name-complex="Arial3" style:font-size-complex="10pt"/>
    </style:style>
    <style:style style:name="P6" style:family="paragraph" style:parent-style-name="Standard" style:master-page-name="Standard">
      <style:paragraph-properties fo:margin-left="0cm" fo:margin-right="0cm" fo:text-align="start" style:justify-single-word="false" fo:text-indent="0cm" style:auto-text-indent="false" style:page-number="auto"/>
    </style:style>
    <style:style style:name="P7" style:family="paragraph" style:parent-style-name="Subtitle">
      <style:paragraph-properties fo:text-align="justify" style:justify-single-word="false"/>
    </style:style>
    <style:style style:name="P8" style:family="paragraph" style:parent-style-name="List_20_Paragraph" style:list-style-name="WWNum18"/>
    <style:style style:name="P9" style:family="paragraph" style:parent-style-name="List_20_Paragraph" style:list-style-name="WWNum20"/>
    <style:style style:name="P10" style:family="paragraph" style:parent-style-name="List_20_Paragraph" style:list-style-name="WWNum17">
      <style:paragraph-properties fo:margin-top="0cm" fo:margin-bottom="0cm" fo:line-height="100%"/>
    </style:style>
    <style:style style:name="P11" style:family="paragraph" style:parent-style-name="List_20_Paragraph" style:list-style-name="WWNum21">
      <style:paragraph-properties fo:margin-top="0cm" fo:margin-bottom="0cm" fo:line-height="100%"/>
    </style:style>
    <style:style style:name="P12" style:family="paragraph" style:parent-style-name="List_20_Paragraph">
      <style:paragraph-properties fo:margin-top="0cm" fo:margin-bottom="0cm" fo:line-height="100%"/>
      <style:text-properties style:font-name="Arial" fo:font-size="10pt" style:font-size-asian="10pt" style:font-name-complex="Arial3" style:font-size-complex="10pt"/>
    </style:style>
    <style:style style:name="P13" style:family="paragraph" style:parent-style-name="List_20_Paragraph">
      <style:paragraph-properties fo:margin-left="0.695cm" fo:margin-right="0cm" fo:margin-top="0cm" fo:margin-bottom="0cm" fo:line-height="100%" fo:text-indent="0cm" style:auto-text-indent="false"/>
      <style:text-properties style:font-name="Arial" fo:font-size="10pt" fo:font-weight="bold" style:font-size-asian="10pt" style:font-weight-asian="bold" style:font-name-complex="Arial3" style:font-size-complex="10pt"/>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center" style:justify-single-word="false"/>
      <style:text-properties fo:font-weight="bold" style:font-weight-asian="bold"/>
    </style:style>
    <style:style style:name="P16" style:family="paragraph" style:parent-style-name="No_20_Spacing">
      <style:paragraph-properties fo:line-height="115%">
        <style:tab-stops>
          <style:tab-stop style:position="2.501cm"/>
        </style:tab-stops>
      </style:paragraph-properties>
      <style:text-properties fo:font-weight="bold" style:font-weight-asian="bold"/>
    </style:style>
    <style:style style:name="P17" style:family="paragraph" style:parent-style-name="No_20_Spacing">
      <style:paragraph-properties fo:line-height="115%">
        <style:tab-stops>
          <style:tab-stop style:position="2.501cm"/>
        </style:tab-stops>
      </style:paragraph-properties>
    </style:style>
    <style:style style:name="P18" style:family="paragraph" style:parent-style-name="Numeracja" style:list-style-name=""/>
    <style:style style:name="P19" style:family="paragraph" style:parent-style-name="Numeracja" style:list-style-name="WWNum1"/>
    <style:style style:name="P20" style:family="paragraph" style:parent-style-name="Numeracja" style:list-style-name="">
      <style:paragraph-properties fo:margin-left="0.501cm" fo:margin-right="0cm" fo:text-indent="0cm" style:auto-text-indent="false"/>
    </style:style>
    <style:style style:name="P21" style:family="paragraph" style:parent-style-name="Numeracja" style:list-style-name="">
      <style:paragraph-properties fo:margin-left="0.501cm" fo:margin-right="0cm" fo:margin-top="0.423cm" fo:margin-bottom="0cm" fo:text-align="center" style:justify-single-word="false" fo:text-indent="0cm" style:auto-text-indent="false"/>
    </style:style>
    <style:style style:name="P22" style:family="paragraph" style:parent-style-name="Numeracja" style:list-style-name="">
      <style:paragraph-properties fo:margin-left="1.251cm" fo:margin-right="0cm" fo:text-indent="0cm" style:auto-text-indent="false"/>
    </style:style>
    <style:style style:name="P23" style:family="paragraph" style:parent-style-name="Numeracja" style:list-style-name="WWNum1">
      <style:paragraph-properties fo:margin-left="0.501cm" fo:margin-right="0cm" fo:text-indent="-1.166cm" style:auto-text-indent="false">
        <style:tab-stops>
          <style:tab-stop style:position="1.667cm"/>
          <style:tab-stop style:position="2.501cm"/>
        </style:tab-stops>
      </style:paragraph-properties>
    </style:style>
    <style:style style:name="P24" style:family="paragraph" style:parent-style-name="Numeracja" style:list-style-name="">
      <style:paragraph-properties fo:margin-left="2.45cm" fo:margin-right="0cm" fo:text-indent="0cm" style:auto-text-indent="false"/>
    </style:style>
    <style:style style:name="P25" style:family="paragraph" style:parent-style-name="Numeracja" style:list-style-name="">
      <style:paragraph-properties fo:margin-left="1.75cm" fo:margin-right="0cm" fo:text-indent="0cm" style:auto-text-indent="false"/>
    </style:style>
    <style:style style:name="T1" style:family="text">
      <style:text-properties fo:font-size="11pt" style:font-size-asian="11pt" style:font-size-complex="11pt"/>
    </style:style>
    <style:style style:name="T2" style:family="text">
      <style:text-properties fo:font-size="11pt" fo:font-style="italic" fo:font-weight="bold" style:font-size-asian="11pt" style:font-style-asian="italic" style:font-weight-asian="bold" style:font-name-complex="Arial3" style:font-size-complex="11pt"/>
    </style:style>
    <style:style style:name="T3" style:family="text">
      <style:text-properties style:font-name-complex="Arial3"/>
    </style:style>
    <style:style style:name="T4" style:family="text">
      <style:text-properties fo:font-weight="bold" style:font-weight-asian="bold"/>
    </style:style>
    <style:style style:name="T5" style:family="text">
      <style:text-properties fo:font-weight="bold" style:font-weight-asian="bold" style:font-name-complex="Arial3"/>
    </style:style>
    <style:style style:name="T6" style:family="text">
      <style:text-properties style:font-name="Arial" style:font-name-complex="Arial3"/>
    </style:style>
    <style:style style:name="T7" style:family="text">
      <style:text-properties style:font-name="Arial" fo:font-size="11pt" style:font-size-asian="11pt" style:font-name-complex="Arial3" style:font-size-complex="11pt"/>
    </style:style>
    <style:style style:name="T8" style:family="text">
      <style:text-properties style:font-name="Arial" fo:font-size="11pt" fo:font-style="italic" fo:font-weight="bold" style:font-size-asian="11pt" style:font-style-asian="italic" style:font-weight-asian="bold" style:font-name-complex="Arial3" style:font-size-complex="11pt"/>
    </style:style>
    <style:style style:name="T9" style:family="text">
      <style:text-properties style:font-name="Arial" fo:font-size="10pt" style:font-size-asian="10pt" style:font-name-complex="Arial3" style:font-size-complex="10pt"/>
    </style:style>
    <style:style style:name="T10" style:family="text">
      <style:text-properties style:font-name="Arial" fo:font-size="10pt" fo:font-weight="bold" style:font-size-asian="10pt" style:font-weight-asian="bold" style:font-name-complex="Arial3" style:font-size-complex="10pt"/>
    </style:style>
    <style:style style:name="T11" style:family="text">
      <style:text-properties style:font-name="Arial" fo:font-size="10pt" fo:font-style="italic" style:font-size-asian="10pt" style:font-style-asian="italic" style:font-name-complex="Arial3" style:font-size-complex="10pt"/>
    </style:style>
    <style:style style:name="T12" style:family="text">
      <style:text-properties fo:color="#000000" style:font-name="Calibri" fo:font-weight="bold" style:letter-kerning="true" style:font-name-asian="Arial3" style:language-asian="hi" style:country-asian="IN" style:font-weight-asian="bold" style:font-name-complex="Calibri1" style:language-complex="hi" style:country-complex="IN" style:font-weight-complex="bold"/>
    </style:style>
    <style:style style:name="T13" style:family="text">
      <style:text-properties fo:font-variant="normal" fo:text-transform="none" fo:color="#000000" style:text-line-through-style="none" style:font-name="Arial2" fo:font-size="9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nak sprawy <text:span text:style-name="T13">MCPS.PZ/4350-1/2018</text:span><text:tab/><text:tab/><text:tab/>Załącznik nr 1 od IWZ</text:p>
      <text:p text:style-name="Title">SZCZEGÓŁOWY OPIS PRZEDMIOTU ZAMÓWIENIA</text:p>
      <text:p text:style-name="P7"><text:span text:style-name="T1">na zorganizowanie dwóch jednodniowych seminariów szkoleniowych pt. </text:span><text:span text:style-name="T2">„Małe dziecko <text:s text:c="28"/>w interwencji”. Przedstawienie i omówienie zasad współpracy instytucji pomocy społecznej z innymi podmiotami w zakresie zapewnienia opieki nad małym dzieckiem wymagającym podjęcia interwencji przez służby socjalne i służby sądowo-kuratorskie na przykładzie działania Interwencyjnego Ośrodka </text:span><text:span text:style-name="T8">Preadopcyjnego w Otwocku.</text:span></text:p>
      <text:list xml:id="list7302054460804344279" text:style-name="Outline">
        <text:list-item>
          <text:h text:style-name="Numeracja" text:outline-level="1"><text:span text:style-name="T5">Celem seminariów szkoleniowych </text:span><text:span text:style-name="T3">jest omówienie zasad współpracy instytucji pomocy społecznej z innymi podmiotami w zakresie zapewnienia opieki nad małym dzieckiem wymagającym podjęcia interwencji służb socjalnych i służb sądowo-kuratorskich.</text:span></text:h>
        </text:list-item>
        <text:list-item>
          <text:h text:style-name="Numeracja" text:outline-level="1"><text:span text:style-name="T5">Termin seminariów</text:span><text:span text:style-name="T3">: Wykonawca zobowiązany jest zorganizować dwa jednodniowe seminaria szkoleniowe w terminach 13 – 14 czerwca 2018 r.</text:span></text:h>
        </text:list-item>
        <text:list-item>
          <text:h text:style-name="Numeracja" text:outline-level="1"><text:span text:style-name="T5">Liczba uczestników</text:span><text:span text:style-name="T3">: maksymalnie 60 osób (dwie grupy po 30 osób). Zamawiający gwarantuje udział co najmniej 50 osób.</text:span></text:h>
        </text:list-item>
      </text:list>
      <text:h text:style-name="P20" text:outline-level="1"><text:span text:style-name="T5">Grupa docelowa</text:span><text:span text:style-name="T3">: przedstawiciele powiatowych centrów pomocy rodzinie, ośrodków pomocy społecznej, sądów rodzinnych, placówek opiekuńczo – wychowawczych oraz organizacji pozarządowych z terenu województwa mazowieckiego.</text:span></text:h>
      <text:list xml:id="list32679829" text:continue-numbering="true" text:style-name="Outline">
        <text:list-item>
          <text:h text:style-name="Numeracja" text:outline-level="1"><text:span text:style-name="T4">Zakres merytoryczny seminariów szkoleniowych</text:span>:</text:h>
        </text:list-item>
      </text:list>
      <text:list xml:id="list6971785987365486986" text:style-name="WWNum1">
        <text:list-item>
          <text:list>
            <text:list-item>
              <text:h text:style-name="P19" text:outline-level="1"><text:span text:style-name="T6">Omówienie zasad współpracy instytucji pomocy społecznej z innymi podmiotami w zakresie zapewnienia opieki nad małym dzieckiem wymagającym podjęcia interwencji służb socjalnych i służb sądowo-kuratorskich.</text:span></text:h>
            </text:list-item>
          </text:list>
        </text:list-item>
      </text:list>
      <text:h text:style-name="P22" text:outline-level="1"/>
      <text:list xml:id="list32679993" text:continue-numbering="true" text:style-name="WWNum1">
        <text:list-item>
          <text:list>
            <text:list-item>
              <text:h text:style-name="P19" text:outline-level="1"><text:span text:style-name="T4">Wymagania dotyczące programu seminariów szkoleniowych:</text:span></text:h>
              <text:list>
                <text:list-item>
                  <text:h text:style-name="P23" text:outline-level="1"><text:span text:style-name="T4">Przygotowanie ostatecznego szczegółowego programu seminarium </text:span><text:line-break/>– po wcześniejszej konsultacji z zamawiającym (ramowy program znajduje się w pkt 5) i przedstawienie go zamawiającemu do akceptacji nie później niż <text:s text:c="23"/>30 dni kalendarzowych przed rozpoczęciem seminariów.</text:h>
                </text:list-item>
                <text:list-item>
                  <text:h text:style-name="P23" text:outline-level="1"><text:span text:style-name="T4">Wymagania dotyczące Wykładowcy:</text:span></text:h>
                </text:list-item>
              </text:list>
            </text:list-item>
          </text:list>
        </text:list-item>
      </text:list>
      <text:h text:style-name="P24" text:outline-level="1">Wykonawca zapewni udział przynajmniej jednego wykładowcy na każdym z dwóch jednodniowych seminariów szkoleniowych, zajmującego się zawodowo obszarem dziecka i rodziny posiadającego wiedzę sądowo kuratorską stosowaną przez sądy rodzinne w zakresie umieszczania dzieci w pieczy zastępczej, szczególnie w trybie interwencyjnym oraz posiadający co najmniej 2 letnie doświadczenie zawodowe z zakresu tej tematyki.</text:h>
      <text:h text:style-name="P24" text:outline-level="1">W ramach realizacji przedmiotu zamówienia wykonawca zapewnia wynagrodzenie wykładowcy na każdym z dwóch seminariów szkoleniowych oraz inne usługi związane z ich udziałem w konferencji, w szczególności: dojazd na seminaria szkoleniowe i zapewnienie miejsca ich realizacji. Udział wykładowcy w seminariach szkoleniowych wymagać będzie uprzedniej akceptacji przez Zamawiającego.</text:h>
      <text:h text:style-name="P18" text:outline-level="1"><text:soft-page-break/></text:h>
      <text:list xml:id="list32672918" text:continue-numbering="true" text:style-name="WWNum1">
        <text:list-item>
          <text:list>
            <text:list-item>
              <text:list>
                <text:list-item>
                  <text:h text:style-name="P19" text:outline-level="1"><text:span text:style-name="T4">Dotyczące sali seminaryjnej.</text:span> </text:h>
                </text:list-item>
              </text:list>
            </text:list-item>
          </text:list>
        </text:list-item>
      </text:list>
      <text:h text:style-name="P20" text:outline-level="1">Wykonawca zapewni organizację dwóch jednodniowych seminariów w hotelu <text:s text:c="34"/>o standardzie 3* lub w centrum szkoleniowo-konferencyjnym w dniach 13 czerwca 2018 r. i 14 czerwca 2018 r. w budynku posiadającym parking, obszerną o metrażu nie mniejszym niż 60 m2 klimatyzowaną oraz ogrzewaną salę szkoleniowo – konferencyjną wyposażoną w sprzęt audiowizualny (rzutnik multimedialny, laptop, ekran projekcyjny), stół prezydialny, z dostępem do toalet, szatni, części gastronomicznej, w której będzie zorganizowany poczęstunek dla uczestników seminariów z możliwością organizacji przerwy kawowej poza obrębem budynku (taras, patio). </text:h>
      <text:h text:style-name="P20" text:outline-level="1">Wszystkie pomieszczenia powinny być dostosowane do osób niepełnosprawnych poruszających się na wózkach inwalidzkich. </text:h>
      <text:h text:style-name="P20" text:outline-level="1">Budynek w którym będą organizowane seminaria powinien być położony w Otwocku, lub w oddalonym w promieniu nie większym niż 8 kilometrów od ul. Batorego 44 w Otwocku, <text:s text:c="21"/><text:bookmark-start text:name="_Hlk511542688"/>z dojazdem trwającym nie dłuższej niż 20 minut<text:bookmark-end text:name="_Hlk511542688"/>. Zamawiający będzie weryfikował warunek odległości przy pomocy narzędzia Google maps lub www.odległości pl.</text:h>
      <text:h text:style-name="P20" text:outline-level="1">Zamawiający nie dopuszcza organizacji seminariów w obiektach restauracyjnych, salach weselnych oraz w salach przeznaczonych do konsumpcji itp.</text:h>
      <text:h text:style-name="P20" text:outline-level="1">Wykonawca zobowiązany jest do przygotowania przestronnej sali seminaryjnej dla łącznie 30 osób (dwa seminaria po 30 osób), stołem prezydialnym lub mównicą oraz nagłośnieniem. </text:h>
      <text:h text:style-name="P20" text:outline-level="1">Sala seminaryjna o metrażu nie mniejszym niż 60 m2 musi posiadać sprawną klimatyzację i ogrzewanie, dostosowaną do liczby uczestników, być przestronna, zapewniać widoczność dla wszystkich uczestników seminariów, która nie może być ograniczona elementami konstrukcyjnymi (kolumny, filary, itp.) lub ekranem projekcyjnym. Sala seminaryjna musi spełniać aktualne wymogi bezpieczeństwa i higieny pracy.</text:h>
      <text:h text:style-name="P20" text:outline-level="1">Sala seminaryjna wraz ze sprawnym sprzętem (rzutnik multimedialny, laptop, ekran projekcyjny), musi być dostępna w dniach seminarium co najmniej 90 minut przed planowaną godziną jej rozpoczęcia. Uczestnicy w trakcie seminarium mają mieć zapewniony dostęp do szatni, węzła sanitarnego. Wykonawca zarezerwuje 6 krzeseł na sali konferencyjnej dla gości oraz prelegentów. Pomieszczenie, w którym organizowana będzie seminaria oraz inne pomieszczenia, ciągi komunikacyjne, wejścia z których będą korzystać uczestnicy seminarium (korytarze, toalety, sala restauracyjna itp.) muszą być dostosowane dla potrzeb osób niepełnosprawnych poruszających się na wózkach. </text:h>
      <text:h text:style-name="P20" text:outline-level="1">Wykonawca zapewni estetyczne oznakowanie dotyczące seminariów (wielkość co najmniej formatu A3) od wejścia do budynku do sali seminaryjnej (m. in. <text:line-break/>o tym gdzie znajdują się toalety, szatnie i recepcja, rejestracja uczestników).</text:h>
      <text:h text:style-name="P24" text:outline-level="1"/>
      <text:list xml:id="list32680661" text:continue-numbering="true" text:style-name="WWNum1">
        <text:list-item>
          <text:list>
            <text:list-item>
              <text:h text:style-name="P19" text:outline-level="1"><text:span text:style-name="T4">Dotyczące wyżywienia </text:span></text:h>
              <text:list>
                <text:list-item>
                  <text:h text:style-name="P19" text:outline-level="1">Wykonawca zapewni wyżywienie dla wszystkich uczestników seminariów oraz wykładowców: serwis kawowy dostępny non stop i obiad w trakcie obu seminariów. Minimum dwa osobne stanowiska z herbatą i kawą, ewentualny opis pojemników powinien być wykonany w sposób elegancki i estetyczny.</text:h>
                </text:list-item>
              </text:list>
            </text:list-item>
          </text:list>
        </text:list-item>
      </text:list>
      <text:h text:style-name="P24" text:outline-level="1">Obiad podany w odrębnym pomieszczeniu restauracyjnym, co najmniej: dwie zupy do wyboru, dwa drugie ciepłe dania do wyboru, w tym jedno mięsne i jedno wegetariańskie, trzy rodzaje sałatek, kawa, herbata, napoje, ciasteczka tacowe – co najmniej dwa rodzaje, owoce: obrane, pokrojone i ułożone na talerzu – gotowe do spożycia.</text:h>
      <text:h text:style-name="P24" text:outline-level="1">Serwis kawowy dostępny non stop (podczas trwania całego seminarium), podany co najmniej 30 minut przed rozpoczęciem seminarium: kawa, herbata <text:soft-page-break/>(minimum trzy rodzaje do wyboru), woda mineralna gazowana i niegazowana w butelkach o poj. max. 500 ml., drobne miękkie ciasteczka typu babeczki, ciasteczka tacowe – co najmniej dwa rodzaje, owoce: obrane, pokrojone na małe porcje i ułożone na talerzu – gotowe do spożycia. Wymagana jest także wystarczająca ilość talerzyków i sztućców zapewnionych podczas serwisu kawowego i obiadowego. Miejsce na organizację przerw kawowych musi znajdować się w bezpośrednim sąsiedztwie sali seminaryjnej wraz z przestronnym miejscem pozwalającym na swobodę w poruszaniu się i rozmowie dla wszystkich uczestników konferencji lub w miejscu typu taras, patio.</text:h>
      <text:h text:style-name="P24" text:outline-level="1">Wyżywienie dla wszystkich uczestników seminariów musi być zapewnione w odpowiednich ilościach, gwarantujących każdemu uczestnikowi wybór. Wykonawca musi zapewnić wydanie posiłku jednocześnie dla wszystkich uczestników seminariów i zapewnić wykwalifikowaną obsługę kelnerską pozwalającą na szybkie i sprawne wydawanie posiłków.</text:h>
      <text:h text:style-name="P24" text:outline-level="1">Świadczenie usług żywienia odbywać powinno się zgodnie z obowiązującymi przepisami o bezpieczeństwie żywności i żywienia; wyżywienie powinno spełniać wymogi aktualnych wytycznych Instytutu Żywności i Żywienia.</text:h>
      <text:h text:style-name="P24" text:outline-level="1">Obiad serwowany będzie przy stolikach. Ilość stolików musi być proporcjonalna do ilości uczestników seminariów , w ten sposób, aby każdy uczestnik miał zapewnione miejsce do spożycia posiłku.</text:h>
      <text:h text:style-name="P24" text:outline-level="1">Dostarczane posiłki powinny zapewniać odpowiedni procent całodziennego zapotrzebowania na energię i składniki odżywcze zalecanego przez Instytut Żywności i Żywienia. Wykonawca przekaże propozycję wyżywienia i serwisu kawowego do akceptacji zamawiającemu nie później niż na 7 dni kalendarzowych przed dniem rozpoczęcia seminariów.</text:h>
      <text:h text:style-name="P24" text:outline-level="1"/>
      <text:h text:style-name="P24" text:outline-level="1"/>
      <text:h text:style-name="P24" text:outline-level="1"/>
      <text:h text:style-name="P24" text:outline-level="1"/>
      <text:list xml:id="list32682898" text:continue-numbering="true" text:style-name="WWNum1">
        <text:list-item>
          <text:list>
            <text:list-item>
              <text:h text:style-name="P19" text:outline-level="1"><text:span text:style-name="T4">Dotyczące transportu uczestników</text:span></text:h>
            </text:list-item>
          </text:list>
        </text:list-item>
      </text:list>
      <text:h text:style-name="P25" text:outline-level="1">Wykonawca zapewni transport z centrum Warszawy (parking Pałacu Kultury <text:s text:c="22"/>i Nauki w Warszawie) dla wszystkich uczestników w każdym z dwu seminariów <text:s text:c="19"/>w dniach 13 czerwca i 14 czerwca 2018 r. do siedziby placówki w Otwocku przy <text:s text:c="4"/>ul. Batorego 44 oraz z tej placówki do miejsca seminarium w odległości nie większej niż 8 kilometrów od ul. Batorego 44 w Otwocku, z dojazdem trwającym nie dłuższej niż 20 minut, a następnie z miejsca seminarium, po jego po zakończeniu transport uczestników do centrum Warszawy (parking Pałacu Kultury i Nauki w Warszawie).<text:span text:style-name="T12"> </text:span></text:h>
      <text:h text:style-name="P18" text:outline-level="1"/>
      <text:list xml:id="list32661153" text:continue-numbering="true" text:style-name="WWNum1">
        <text:list-item>
          <text:list>
            <text:list-item>
              <text:h text:style-name="P19" text:outline-level="1"><text:span text:style-name="T4">Dotyczące obsługi seminarium</text:span></text:h>
              <text:list>
                <text:list-item>
                  <text:h text:style-name="P19" text:outline-level="1">Wykonawca zapewni odpowiednią obsługę podczas trwania seminariów.</text:h>
                </text:list-item>
                <text:list-item>
                  <text:h text:style-name="P19" text:outline-level="1">Osoby odpowiedzialne za rejestrację uczestników (1 osoba – zbierająca podpisy musi umożliwiać sprawną obsługę uczestników), Wykonawca zobowiązany jest do uzyskania przy rejestracji podpisów od wszystkich uczestników seminariów i gości.</text:h>
                </text:list-item>
                <text:list-item>
                  <text:h text:style-name="P19" text:outline-level="1">Osoby odpowiedzialne za prawidłowy przebieg seminariów, przestrzeganie godzin prowadzenia seminariów, prezentacje multimedialne, nagłośnienie przebywające cały czas na sali seminaryjnej (minimum 1 osoba).</text:h>
                </text:list-item>
                <text:list-item>
                  <text:h text:style-name="P19" text:outline-level="1"><text:soft-page-break/>Osoby odpowiedzialne za pilnowanie porządku, będące do dyspozycji uczestników, stojące na zewnątrz sali seminaryjnej (minimum 1 osoba).</text:h>
                </text:list-item>
                <text:list-item>
                  <text:h text:style-name="P19" text:outline-level="1">Osoby odpowiedzialne za wydawanie posiłków o odpowiednich porach, szatnię (minimum 1 osoba).</text:h>
                </text:list-item>
                <text:list-item>
                  <text:h text:style-name="P19" text:outline-level="1">Wykonawca zobowiązany jest również do zapewnienia jednej osoby, która będzie posiadała odpowiednie kompetencje do podejmowania w imieniu Wykonawcy wiążących decyzji dotyczących realizacji zamówienia i będzie ściśle współpracował z pracownikiem Zamawiającego odpowiedzialnym za realizację seminariów.</text:h>
                </text:list-item>
                <text:list-item>
                  <text:h text:style-name="P19" text:outline-level="1">Wykonawca musi posiadać w okresie trwania realizacji zamówienia <text:s text:c="34"/>(od 13.06.2018 r. do 14.06.2018 r.) opłacone ubezpieczenie w zakresie odpowiedzialności cywilnej (OC) z tytułu prowadzonej działalności gospodarczej obejmującej pokrycie szkód jakie mogą powstać podczas wykonywania usługi będącej przedmiotem zamówienia w sumie ubezpieczeniowej nie mniejszej niż 1.000.000 PLN na każde zdarzenie. Polisa na to wydarzenie ma obejmować również ubezpieczenie Zamawiającego. Kopię ww. polisy wykonawca przedstawi Zamawiającemu wraz z ofertą, a także na każde wezwanie Zamawiającego.</text:h>
                </text:list-item>
              </text:list>
            </text:list-item>
          </text:list>
        </text:list-item>
      </text:list>
      <text:h text:style-name="P24" text:outline-level="1"/>
      <text:h text:style-name="P24" text:outline-level="1"/>
      <text:h text:style-name="P24" text:outline-level="1"/>
      <text:h text:style-name="P24" text:outline-level="1"/>
      <text:h text:style-name="P24" text:outline-level="1"/>
      <text:list xml:id="list32669325" text:continue-numbering="true" text:style-name="WWNum1">
        <text:list-item>
          <text:list>
            <text:list-item>
              <text:h text:style-name="P19" text:outline-level="1"><text:span text:style-name="T4">Dotyczące rekrutacji uczestników</text:span></text:h>
              <text:list>
                <text:list-item>
                  <text:h text:style-name="P19" text:outline-level="1">Maksymalna liczba uczestników seminariów 60 osób. Zamawiający gwarantuje udział co najmniej 50 osób</text:h>
                </text:list-item>
                <text:list-item>
                  <text:h text:style-name="P19" text:outline-level="1">Zamawiający przygotuje i przekaże Wykonawcy imienne listy gości i prelegentów najpóźniej 2 dni robocze przed seminariami. </text:h>
                </text:list-item>
                <text:list-item>
                  <text:h text:style-name="P19" text:outline-level="1">Wykonawca będzie współpracował z Zamawiającym przy zbieraniu podpisów od wszystkich osób uczestniczących w seminariach.</text:h>
                </text:list-item>
                <text:list-item>
                  <text:h text:style-name="P19" text:outline-level="1">Wykonawca przygotuje identyfikatory dla uczestników seminariów (z napisem: Uczestnik seminarium ), oraz dla wykładowców i prelegentów (identyfikatory imienne). </text:h>
                </text:list-item>
              </text:list>
            </text:list-item>
            <text:list-item>
              <text:h text:style-name="P19" text:outline-level="1"><text:span text:style-name="T4">Ustalenia ogólne:</text:span></text:h>
              <text:list>
                <text:list-item>
                  <text:h text:style-name="P19" text:outline-level="1">W trakcie przygotowania seminariów Wykonawca będzie się kontaktował z wyznaczonym pracownikiem MCPS.</text:h>
                </text:list-item>
                <text:list-item>
                  <text:h text:style-name="P19" text:outline-level="1">Wszelka dokumentacja związana z realizacją zamówienia opatrzona powinna być odpowiednimi, logotypami.</text:h>
                </text:list-item>
                <text:list-item>
                  <text:h text:style-name="P19" text:outline-level="1">Wykonawca zobowiązany jest do konsultowania szczegółowych rozwiązań logistycznych związanych z realizacją usługi.</text:h>
                </text:list-item>
                <text:list-item>
                  <text:h text:style-name="P19" text:outline-level="1">Wykonawca przygotuje i przekaże Zamawiającemu 1 komplet materiałów seminaryjnych, w tym prezentacje wykładowców <text:span text:style-name="T4">oraz ich pisemną zgodę na umieszczenie ich prezentacji na stronie internetowej Mazowieckiego Centrum Polityki Społecznej i wykorzystywania w pracy merytorycznej prowadzonej przez MCPS</text:span>.<text:bookmark text:name="_GoBack"/></text:h>
                </text:list-item>
                <text:list-item>
                  <text:h text:style-name="P19" text:outline-level="1">Wykonawca ma obowiązek do dostarczenia wszystkich materiałów, które nie zostały wykorzystane podczas trwania seminariów do siedziby Zamawiającego <text:s/>w terminie 2 dni od jej zakończenia.</text:h>
                </text:list-item>
              </text:list>
            </text:list-item>
          </text:list>
        </text:list-item>
      </text:list>
      <text:h text:style-name="P24" text:outline-level="1"/>
      <text:h text:style-name="P24" text:outline-level="1"/>
      <text:h text:style-name="P24" text:outline-level="1"><text:soft-page-break/></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18" text:outline-level="1"/>
      <text:list xml:id="list32680111" text:continue-list="list32679829" text:style-name="Outline">
        <text:list-item>
          <text:h text:style-name="Numeracja" text:outline-level="1"><text:span text:style-name="T4">Ramowy program seminarium </text:span></text:h>
        </text:list-item>
      </text:list>
      <text:h text:style-name="P21" text:outline-level="1"><text:span text:style-name="T4">Termin: 13 czerwca 2018 roku</text:span></text:h>
      <text:p text:style-name="P14"><text:span text:style-name="T4">Miejsce: Otwock</text:span></text:p>
      <text:p text:style-name="P15"/>
      <text:p text:style-name="P1"><text:span text:style-name="T10">Program Seminarium:</text:span></text:p>
      <table:table table:name="Tabela1" table:style-name="Tabela1">
        <table:table-column table:style-name="Tabela1.A"/>
        <table:table-column table:style-name="Tabela1.B"/>
        <table:table-row table:style-name="Tabela1.1">
          <table:table-cell table:style-name="Tabela1.A1" office:value-type="string">
            <text:p text:style-name="P2"><text:span text:style-name="T9">8.00 – 8.30 </text:span></text:p>
            <text:p text:style-name="P2"><text:span text:style-name="T9">8.30 – 9.30 </text:span></text:p>
          </table:table-cell>
          <table:table-cell table:style-name="Tabela1.A1" office:value-type="string">
            <text:p text:style-name="Standard"><text:span text:style-name="T9">Zbiórka Uczestników w Warszawie (parking Pałacu Kultury i Nauki)</text:span></text:p>
            <text:p text:style-name="Standard"><text:span text:style-name="T9">Przejazd do Otwocka</text:span></text:p>
            <text:p text:style-name="P3"/>
          </table:table-cell>
        </table:table-row>
        <table:table-row table:style-name="Tabela1.1">
          <table:table-cell table:style-name="Tabela1.A1" office:value-type="string">
            <text:p text:style-name="P4"/>
            <text:p text:style-name="P2"><text:span text:style-name="T9">9:30 – 11:00</text:span></text:p>
          </table:table-cell>
          <table:table-cell table:style-name="Tabela1.A1" office:value-type="string">
            <text:p text:style-name="Standard"><text:span text:style-name="T11">Część praktyczna </text:span></text:p>
            <text:list xml:id="list2898763806370755278" text:style-name="WWNum17">
              <text:list-item>
                <text:p text:style-name="P10"><text:span text:style-name="T10">Zapoznanie się z działalnością Interwencyjnego Ośrodka Preadopcyjnego <text:s/>w Otwocku.</text:span></text:p>
              </text:list-item>
            </text:list>
            <text:p text:style-name="P13"/>
            <text:list xml:id="list32670992" text:continue-numbering="true" text:style-name="WWNum17">
              <text:list-item>
                <text:p text:style-name="P10"><text:span text:style-name="T9">Pytania, dyskusja w placówce.</text:span></text:p>
              </text:list-item>
            </text:list>
          </table:table-cell>
        </table:table-row>
        <table:table-row table:style-name="Tabela1.1">
          <table:table-cell table:style-name="Tabela1.A1" office:value-type="string">
            <text:p text:style-name="P2"><text:span text:style-name="T9">11:00 – 14:00</text:span></text:p>
          </table:table-cell>
          <table:table-cell table:style-name="Tabela1.A1" office:value-type="string">
            <text:p text:style-name="Standard"><text:span text:style-name="T11">Przejazd na miejsce seminarium </text:span></text:p>
            <text:p text:style-name="Standard"><text:span text:style-name="T11">Część teoretyczna</text:span></text:p>
            <text:list xml:id="list2137853086455728193" text:style-name="WWNum18">
              <text:list-item>
                <text:p text:style-name="P8"><text:span text:style-name="T10">Wystąpienia Wykładowców </text:span></text:p>
              </text:list-item>
              <text:list-item>
                <text:p text:style-name="P8"><text:span text:style-name="T10">Przerwa na posiłek </text:span></text:p>
              </text:list-item>
              <text:list-item>
                <text:p text:style-name="P8"><text:span text:style-name="T10">Wystąpienia Wykładowców </text:span></text:p>
              </text:list-item>
            </text:list>
            <text:p text:style-name="P12"/>
          </table:table-cell>
        </table:table-row>
        <table:table-row table:style-name="Tabela1.1">
          <table:table-cell table:style-name="Tabela1.A1" office:value-type="string">
            <text:p text:style-name="P2"><text:span text:style-name="T9">14:00 – 14:30</text:span></text:p>
          </table:table-cell>
          <table:table-cell table:style-name="Tabela1.A1" office:value-type="string">
            <text:p text:style-name="Standard"><text:span text:style-name="T9">Pytania, dyskusja, wnioski i rekomendacje - zakończenie seminarium</text:span></text:p>
          </table:table-cell>
        </table:table-row>
        <table:table-row table:style-name="Tabela1.1">
          <table:table-cell table:style-name="Tabela1.A1" office:value-type="string">
            <text:p text:style-name="P2"><text:span text:style-name="T9">14.30 <text:s/>- 15.30 </text:span></text:p>
          </table:table-cell>
          <table:table-cell table:style-name="Tabela1.A1" office:value-type="string">
            <text:p text:style-name="Standard"><text:span text:style-name="T9">Przejazd z Otwocka do Warszawy (parking Pałacu Kultury i Nauki)</text:span></text:p>
          </table:table-cell>
        </table:table-row>
      </table:table>
      <text:p text:style-name="P16"/>
      <text:h text:style-name="P21" text:outline-level="1"><text:span text:style-name="T4">Termin: 14 czerwca 2018 roku</text:span></text:h>
      <text:p text:style-name="P14"><text:span text:style-name="T4">Miejsce: Otwock</text:span></text:p>
      <text:p text:style-name="P15"/>
      <text:p text:style-name="P1"><text:span text:style-name="T10">Program Seminarium:</text:span></text:p>
      <table:table table:name="Tabela2" table:style-name="Tabela2">
        <table:table-column table:style-name="Tabela2.A"/>
        <table:table-column table:style-name="Tabela2.B"/>
        <table:table-row table:style-name="Tabela2.1">
          <table:table-cell table:style-name="Tabela2.A1" office:value-type="string">
            <text:p text:style-name="P2"><text:span text:style-name="T9">8.00 – 8.30 </text:span></text:p>
            <text:p text:style-name="P2"><text:span text:style-name="T9">8.30 – 9.30 </text:span></text:p>
          </table:table-cell>
          <table:table-cell table:style-name="Tabela2.A1" office:value-type="string">
            <text:p text:style-name="Standard"><text:span text:style-name="T9">Zbiórka Uczestników w Warszawie (parking Pałacu Kultury i Nauki)</text:span></text:p>
            <text:p text:style-name="Standard"><text:span text:style-name="T9">Przejazd do Otwocka </text:span></text:p>
            <text:p text:style-name="P3"/>
          </table:table-cell>
        </table:table-row>
        <table:table-row table:style-name="Tabela2.1">
          <table:table-cell table:style-name="Tabela2.A1" office:value-type="string">
            <text:p text:style-name="P4"/>
            <text:p text:style-name="P2"><text:span text:style-name="T9">9:30 – 11:00</text:span></text:p>
          </table:table-cell>
          <table:table-cell table:style-name="Tabela2.A1" office:value-type="string">
            <text:p text:style-name="Standard"><text:span text:style-name="T11">Część praktyczna </text:span></text:p>
            <text:list xml:id="list4522809406431886813" text:style-name="WWNum21">
              <text:list-item>
                <text:p text:style-name="P11"><text:span text:style-name="T10">Zapoznanie się z działalnością Interwencyjnego Ośrodka Preadopcyjnego <text:s/>w Otwocku.</text:span></text:p>
              </text:list-item>
              <text:list-item>
                <text:p text:style-name="P11"><text:span text:style-name="T9">Pytania, dyskusja w placówce.</text:span></text:p>
              </text:list-item>
            </text:list>
          </table:table-cell>
        </table:table-row>
        <table:table-row table:style-name="Tabela2.1">
          <table:table-cell table:style-name="Tabela2.A1" office:value-type="string">
            <text:p text:style-name="P2"><text:span text:style-name="T9">11:00 – 14:00</text:span></text:p>
          </table:table-cell>
          <table:table-cell table:style-name="Tabela2.A1" office:value-type="string">
            <text:p text:style-name="P5"/>
            <text:p text:style-name="Standard"><text:span text:style-name="T11">Przejazd na miejsce seminarium </text:span></text:p>
            <text:p text:style-name="Standard"><text:span text:style-name="T11">Część teoretyczna</text:span></text:p>
            <text:list xml:id="list7389437136754098704" text:style-name="WWNum20">
              <text:list-item>
                <text:p text:style-name="P9"><text:span text:style-name="T10">Wystąpienia Wykładowców </text:span></text:p>
              </text:list-item>
              <text:list-item>
                <text:p text:style-name="P9"><text:span text:style-name="T10">Przerwa na posiłek </text:span></text:p>
              </text:list-item>
              <text:list-item>
                <text:p text:style-name="P9"><text:span text:style-name="T10">Wystąpienia Wykładowców </text:span></text:p>
              </text:list-item>
            </text:list>
            <text:p text:style-name="P12"><text:soft-page-break/></text:p>
          </table:table-cell>
        </table:table-row>
        <table:table-row table:style-name="Tabela2.1">
          <table:table-cell table:style-name="Tabela2.A1" office:value-type="string">
            <text:p text:style-name="P2"><text:span text:style-name="T9">14:00 – 14:30</text:span></text:p>
          </table:table-cell>
          <table:table-cell table:style-name="Tabela2.A1" office:value-type="string">
            <text:p text:style-name="Standard"><text:span text:style-name="T9">Pytania, dyskusja, wnioski i rekomendacje - zakończenie seminarium</text:span></text:p>
          </table:table-cell>
        </table:table-row>
        <table:table-row table:style-name="Tabela2.1">
          <table:table-cell table:style-name="Tabela2.A1" office:value-type="string">
            <text:p text:style-name="P2"><text:span text:style-name="T9">14.30 <text:s/>- 15.30 </text:span></text:p>
          </table:table-cell>
          <table:table-cell table:style-name="Tabela2.A1" office:value-type="string">
            <text:p text:style-name="Standard"><text:span text:style-name="T9">Przejazd z Otwocka do Warszawy (parking Pałacu Kultury i Nauki)</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fo:text-align="justify"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5%"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501cm" fo:margin-right="0cm" fo:margin-top="0cm" fo:margin-bottom="0cm" fo:line-height="100%" fo:text-align="start" style:justify-single-word="false" fo:orphans="2" fo:widows="2" fo:hyphenation-ladder-count="no-limit" fo:text-indent="0cm" style:auto-text-indent="false"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list-style-name="Outline" style:class="text">
      <style:paragraph-properties fo:text-align="start" style:justify-single-word="false" fo:keep-together="always" fo:keep-with-next="always"/>
      <style:text-properties fo:text-transform="uppercase" style:font-name="Arial" fo:letter-spacing="0.007cm"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together="always" fo:keep-with-next="always"/>
      <style:text-properties style:font-name="Arial"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keep-together="always" fo:keep-with-next="always"/>
      <style:text-properties style:font-name="Arial" fo:font-size="12pt" fo:letter-spacing="0.007cm"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12cm" fo:margin-bottom="0cm" fo:keep-together="always" fo:keep-with-next="always"/>
      <style:text-properties style:font-name="Arial" fo:font-size="12pt" fo:font-style="italic" style:font-size-asian="12pt" style:font-style-asian="italic" style:font-name-complex="F"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keep-together="always" fo:keep-with-next="always"/>
      <style:text-properties style:font-name="Arial"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together="always" fo:keep-with-next="always"/>
      <style:text-properties style:font-name="Arial"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fo:keep-together="always"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212cm" fo:margin-bottom="0cm" fo:keep-together="always"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fo:keep-together="always" fo:keep-with-next="always"/>
      <style:text-properties fo:font-style="italic" style:font-style-asian="italic" style:font-style-complex="italic"/>
    </style:style>
    <style:style style:name="caption" style:family="paragraph" style:parent-style-name="Standard" style:default-outline-level="" style:list-style-name="">
      <style:text-properties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left="0cm" fo:margin-right="0cm" fo:margin-top="1.693cm" fo:margin-bottom="0.847cm" fo:line-height="100%" fo:text-align="center" style:justify-single-word="false" fo:text-indent="0cm" style:auto-text-indent="false"/>
      <style:text-properties style:font-name="Arial" fo:font-size="16pt" fo:letter-spacing="-0.012cm" fo:font-weight="bold" style:font-size-asian="16pt" style:font-weight-asian="bold" style:font-name-complex="F" style:font-size-complex="24pt" style:font-weight-complex="bold"/>
    </style:style>
    <style:style style:name="Subtitle" style:family="paragraph" style:parent-style-name="Standard" style:next-style-name="Text_20_body" style:default-outline-level="" style:list-style-name="" style:class="chapter">
      <style:paragraph-properties fo:margin-left="0.501cm" fo:margin-right="0cm" fo:margin-top="0.847cm" fo:margin-bottom="1.693cm"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353cm" fo:margin-bottom="0.212cm" fo:line-height="110%" fo:text-align="center" style:justify-single-word="false" fo:text-indent="0cm" style:auto-text-indent="false"/>
      <style:text-properties style:font-name="Arial" fo:font-size="12pt"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style:font-name="Arial" fo:font-size="13pt" style:font-size-asian="13pt" style:font-name-complex="F" style:font-size-complex="13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umeracja" style:family="paragraph" style:parent-style-name="Standard" style:default-outline-level="1" style:list-style-name="Outline">
      <style:paragraph-properties>
        <style:tab-stops>
          <style:tab-stop style:position="1.667cm"/>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unktacja" style:family="paragraph" style:parent-style-name="List_20_Paragraph" style:default-outline-level="" style:list-style-name=""/>
    <style:style style:name="Autograf" style:family="paragraph" style:parent-style-name="Standard" style:default-outline-level="" style:list-style-nam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style:font-name="Arial" fo:letter-spacing="0.007cm" fo:font-weight="bold"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Arial" fo:font-size="14pt" fo:font-weight="bold" style:font-size-asian="14pt" style:font-weight-asian="bold" style:font-name-complex="F" style:font-size-complex="14pt" style:font-weight-complex="bold"/>
    </style:style>
    <style:style style:name="Nagłówek_20_3_20_Znak" style:display-name="Nagłówek 3 Znak" style:family="text" style:parent-style-name="Default_20_Paragraph_20_Font">
      <style:text-properties style:font-name="Arial" fo:font-size="12pt" fo:letter-spacing="0.007cm" style:font-size-asian="12pt" style:font-name-complex="F" style:font-size-complex="12pt"/>
    </style:style>
    <style:style style:name="Nagłówek_20_4_20_Znak" style:display-name="Nagłówek 4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Nagłówek_20_5_20_Znak" style:display-name="Nagłówek 5 Znak" style:family="text" style:parent-style-name="Default_20_Paragraph_20_Font">
      <style:text-properties style:font-name="Arial" fo:font-weight="bold" style:font-weight-asian="bold" style:font-name-complex="F" style:font-weight-complex="bold"/>
    </style:style>
    <style:style style:name="Nagłówek_20_6_20_Znak" style:display-name="Nagłówek 6 Znak" style:family="text" style:parent-style-name="Default_20_Paragraph_20_Font">
      <style:text-properties style:font-name="Arial" fo:font-style="italic" fo:font-weight="bold" style:font-style-asian="italic" style:font-weight-asian="bold" style:font-name-complex="F" style:font-style-complex="italic" style:font-weight-complex="bold"/>
    </style:style>
    <style:style style:name="Nagłówek_20_7_20_Znak" style:display-name="Nagłówek 7 Znak" style:family="text" style:parent-style-name="Default_20_Paragraph_20_Font">
      <style:text-properties fo:font-style="italic" style:font-style-asian="italic" style:font-style-complex="italic"/>
    </style:style>
    <style:style style:name="Nagłówek_20_8_20_Znak" style:display-name="Nagłówek 8 Znak" style:family="text" style:parent-style-name="Default_20_Paragraph_20_Font">
      <style:text-properties fo:font-weight="bold" style:font-weight-asian="bold" style:font-weight-complex="bold"/>
    </style:style>
    <style:style style:name="Nagłówek_20_9_20_Znak" style:display-name="Nagłówek 9 Znak" style:family="text" style:parent-style-name="Default_20_Paragraph_20_Font">
      <style:text-properties fo:font-style="italic" style:font-style-asian="italic" style:font-style-complex="italic"/>
    </style:style>
    <style:style style:name="Tytuł_20_Znak" style:display-name="Tytuł Znak" style:family="text" style:parent-style-name="Default_20_Paragraph_20_Font">
      <style:text-properties style:font-name="Arial" fo:font-size="16pt" fo:letter-spacing="-0.012cm" fo:font-weight="bold" style:font-size-asian="16pt" style:font-weight-asian="bold" style:font-name-complex="F" style:font-size-complex="24pt" style:font-weight-complex="bold"/>
    </style:style>
    <style:style style:name="Podtytuł_20_Znak" style:display-name="Podtytuł Znak" style:family="text" style:parent-style-name="Default_20_Paragraph_20_Font">
      <style:text-properties style:font-name="Arial" fo:font-size="12pt" style:font-size-asian="12pt" style:font-name-complex="F" style:font-size-complex="12pt"/>
    </style:style>
    <style:style style:name="Strong_20_Emphasis" style:display-name="Strong Emphasis"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Cytat_20_Znak" style:display-name="Cytat Znak" style:family="text" style:parent-style-name="Default_20_Paragraph_20_Font">
      <style:text-properties style:font-name="Arial" fo:font-size="12pt" fo:font-style="italic" style:font-size-asian="12pt" style:font-style-asian="italic" style:font-name-complex="F" style:font-size-complex="12pt" style:font-style-complex="italic"/>
    </style:style>
    <style:style style:name="Cytat_20_intensywny_20_Znak" style:display-name="Cytat intensywny Znak" style:family="text" style:parent-style-name="Default_20_Paragraph_20_Font">
      <style:text-properties style:font-name="Arial" fo:font-size="13pt" style:font-size-asian="13pt" style:font-name-complex="F" style:font-size-complex="13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a"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color="#00000a" fo:font-weight="bold" style:font-weight-asian="bold" style:font-weight-complex="bold"/>
    </style:style>
    <style:style style:name="Numeracja_20_Znak" style:display-name="Numeracja Znak" style:family="text" style:parent-style-name="Default_20_Paragraph_20_Font"/>
    <style:style style:name="Placeholder_20_Text" style:display-name="Placeholder Text" style:family="text" style:parent-style-name="Default_20_Paragraph_20_Font">
      <style:text-properties fo:color="#808080"/>
    </style:style>
    <style:style style:name="Akapit_20_z_20_listą_20_Znak" style:display-name="Akapit z listą Znak" style:family="text" style:parent-style-name="Default_20_Paragraph_20_Font"/>
    <style:style style:name="Punktacja_20_Znak" style:display-name="Punktacja Znak" style:family="text" style:parent-style-name="Akapit_20_z_20_listą_20_Znak"/>
    <style:style style:name="Autograf_20_Znak" style:display-name="Autograf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Arial3"/>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text:outline-style style:name="Outline">
      <text:outline-level-style text:level="1" style:num-suffix="." style:num-format="1">
        <style:list-level-properties text:list-level-position-and-space-mode="label-alignment">
          <style:list-level-label-alignment text:label-followed-by="listtab" text:list-tab-stop-position="0.501cm" fo:text-indent="-0.501cm" fo:margin-left="0.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741cm" fo:margin-left="1.242cm"/>
        </style:list-level-properties>
        <style:text-properties fo:font-family="Arial" style:font-style-name="Normalny"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45cm" fo:text-indent="-1.169cm" fo:margin-left="2.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4cm" fo:text-indent="-0.501cm" fo:margin-left="2.00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05cm" fo:text-indent="-0.501cm" fo:margin-left="2.5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06cm" fo:text-indent="-0.501cm" fo:margin-left="3.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07cm" fo:text-indent="-0.501cm" fo:margin-left="3.50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08cm" fo:text-indent="-0.501cm" fo:margin-left="4.0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509cm"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B.</meta:initial-creator>
    <dc:creator>Damian Zieliński</dc:creator>
    <meta:editing-cycles>21</meta:editing-cycles>
    <meta:print-date>2018-04-19T11:36:00</meta:print-date>
    <meta:creation-date>2018-04-16T10:55:00</meta:creation-date>
    <dc:date>2018-04-26T12:47:14.71</dc:date>
    <meta:editing-duration>PT51S</meta:editing-duration>
    <meta:generator>OpenOffice/4.1.5$Win32 OpenOffice.org_project/415m1$Build-9789</meta:generator>
    <meta:document-statistic meta:table-count="2" meta:image-count="0" meta:object-count="0" meta:page-count="6" meta:paragraph-count="96" meta:word-count="1654" meta:character-count="12851"/>
    <meta:user-defined meta:name="AppVersion">14.0000</meta:user-defined>
    <meta:user-defined meta:name="Company">Mazowieckie Centrum Polityki Społeczn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