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Helvetica, sans-serif"/>
    <style:font-face style:name="Arial4" svg:font-family="Arial"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1" svg:font-family="Arial"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style:font-name-complex="Arial3"/>
    </style:style>
    <style:style style:name="P2" style:family="paragraph" style:parent-style-name="Standard">
      <style:text-properties fo:font-size="8pt" fo:language="en" fo:country="US" style:font-size-asian="8pt" style:font-size-complex="8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size="8pt" style:font-size-asian="8pt" style:font-size-complex="8pt"/>
    </style:style>
    <style:style style:name="P5" style:family="paragraph" style:parent-style-name="Standard">
      <style:paragraph-properties fo:margin-left="0cm" fo:margin-right="0cm" fo:text-indent="0cm" style:auto-text-indent="false" fo:background-color="#d9d9d9">
        <style:background-image/>
      </style:paragraph-properties>
    </style:style>
    <style:style style:name="P6" style:family="paragraph" style:parent-style-name="Heading_20_1" style:list-style-name=""/>
    <style:style style:name="P7" style:family="paragraph" style:parent-style-name="Heading_20_1">
      <style:paragraph-properties fo:break-before="page" fo:background-color="#d9d9d9">
        <style:background-image/>
      </style:paragraph-properties>
    </style:style>
    <style:style style:name="P8" style:family="paragraph" style:parent-style-name="Heading_20_1">
      <style:paragraph-properties fo:background-color="#d9d9d9">
        <style:background-image/>
      </style:paragraph-properties>
    </style:style>
    <style:style style:name="P9" style:family="paragraph" style:parent-style-name="Heading_20_1" style:list-style-name="">
      <style:paragraph-properties fo:background-color="#d9d9d9">
        <style:background-image/>
      </style:paragraph-properties>
    </style:style>
    <style:style style:name="P10" style:family="paragraph" style:parent-style-name="Heading_20_1" style:list-style-name="WWNum22">
      <style:paragraph-properties fo:background-color="#d9d9d9">
        <style:background-image/>
      </style:paragraph-properties>
    </style:style>
    <style:style style:name="P11" style:family="paragraph" style:parent-style-name="Subtitle">
      <style:paragraph-properties fo:text-align="justify" style:justify-single-word="false"/>
    </style:style>
    <style:style style:name="P12" style:family="paragraph" style:parent-style-name="No_20_Spacing">
      <style:paragraph-properties fo:margin-top="0cm" fo:margin-bottom="0.423cm"/>
    </style:style>
    <style:style style:name="P13" style:family="paragraph" style:parent-style-name="No_20_Spacing" style:master-page-name="Standard">
      <style:paragraph-properties style:page-number="auto"/>
    </style:style>
    <style:style style:name="P14" style:family="paragraph" style:parent-style-name="Punktacja" style:list-style-name="WWNum26"/>
    <style:style style:name="P15" style:family="paragraph" style:parent-style-name="Punktacja" style:list-style-name=""/>
    <style:style style:name="P16" style:family="paragraph" style:parent-style-name="Punktacja" style:list-style-name="WWNum27"/>
    <style:style style:name="P17" style:family="paragraph" style:parent-style-name="Punktacja" style:list-style-name="WWNum28"/>
    <style:style style:name="P18" style:family="paragraph" style:parent-style-name="Punktacja" style:list-style-name="">
      <style:paragraph-properties fo:margin-left="1.05cm" fo:margin-right="0cm" fo:text-indent="0cm" style:auto-text-indent="false"/>
    </style:style>
    <style:style style:name="P19" style:family="paragraph" style:parent-style-name="Punktacja" style:list-style-name="WWNum28">
      <style:paragraph-properties fo:margin-left="1.05cm" fo:margin-right="0cm" fo:text-indent="0cm" style:auto-text-indent="false"/>
    </style:style>
    <style:style style:name="P20" style:family="paragraph" style:parent-style-name="Punktacja" style:list-style-name="">
      <style:paragraph-properties fo:background-color="#d9d9d9">
        <style:background-image/>
      </style:paragraph-properties>
    </style:style>
    <style:style style:name="P21" style:family="paragraph" style:parent-style-name="Numeracja" style:list-style-name="WWNum15"/>
    <style:style style:name="P22" style:family="paragraph" style:parent-style-name="Numeracja" style:list-style-name="WWNum25"/>
    <style:style style:name="P23" style:family="paragraph" style:parent-style-name="Numeracja" style:list-style-name="WWNum19"/>
    <style:style style:name="P24" style:family="paragraph" style:parent-style-name="Numeracja" style:list-style-name="WWNum21"/>
    <style:style style:name="P25" style:family="paragraph" style:parent-style-name="Numeracja" style:list-style-name="WWNum7"/>
    <style:style style:name="P26" style:family="paragraph" style:parent-style-name="Numeracja" style:list-style-name="WWNum23"/>
    <style:style style:name="P27" style:family="paragraph" style:parent-style-name="Numeracja" style:list-style-name="WWNum8"/>
    <style:style style:name="P28" style:family="paragraph" style:parent-style-name="Numeracja" style:list-style-name="WWNum24"/>
    <style:style style:name="P29" style:family="paragraph" style:parent-style-name="Numeracja" style:list-style-name="WWNum9"/>
    <style:style style:name="P30" style:family="paragraph" style:parent-style-name="Numeracja" style:list-style-name="WWNum10"/>
    <style:style style:name="P31" style:family="paragraph" style:parent-style-name="Numeracja" style:list-style-name="WWNum11"/>
    <style:style style:name="P32" style:family="paragraph" style:parent-style-name="Numeracja" style:list-style-name="WWNum12"/>
    <style:style style:name="P33" style:family="paragraph" style:parent-style-name="Numeracja" style:list-style-name="WWNum13"/>
    <style:style style:name="P34" style:family="paragraph" style:parent-style-name="Numeracja" style:list-style-name="WWNum14"/>
    <style:style style:name="P35" style:family="paragraph" style:parent-style-name="Numeracja" style:list-style-name="">
      <style:paragraph-properties fo:margin-left="0.501cm" fo:margin-right="0cm" fo:text-indent="0cm" style:auto-text-indent="false"/>
      <style:text-properties fo:font-size="8pt" style:font-size-asian="8pt" style:font-size-complex="8pt"/>
    </style:style>
    <style:style style:name="P36" style:family="paragraph" style:parent-style-name="Numeracja" style:list-style-name="">
      <style:paragraph-properties fo:margin-left="0.501cm" fo:margin-right="0cm" fo:text-indent="0cm" style:auto-text-indent="false"/>
    </style:style>
    <style:style style:name="P37" style:family="paragraph" style:parent-style-name="Numeracja" style:list-style-name="">
      <style:paragraph-properties fo:margin-left="0.501cm" fo:margin-right="0cm" fo:text-indent="-0.501cm" style:auto-text-indent="false"/>
    </style:style>
    <style:style style:name="P38" style:family="paragraph" style:parent-style-name="Numeracja" style:list-style-name="">
      <style:paragraph-properties fo:margin-left="0.501cm" fo:margin-right="0cm" fo:text-indent="-0.501cm" style:auto-text-indent="false" fo:background-color="#d9d9d9">
        <style:background-image/>
      </style:paragraph-properties>
    </style:style>
    <style:style style:name="P39" style:family="paragraph" style:parent-style-name="Numeracja" style:list-style-name="">
      <style:paragraph-properties fo:margin-left="0.635cm" fo:margin-right="0cm" fo:text-indent="0cm" style:auto-text-indent="false"/>
    </style:style>
    <style:style style:name="P40" style:family="paragraph" style:parent-style-name="Numeracja" style:list-style-name="">
      <style:paragraph-properties fo:margin-left="2.501cm" fo:margin-right="0cm" fo:text-indent="0cm" style:auto-text-indent="false"/>
    </style:style>
    <style:style style:name="P41" style:family="paragraph" style:parent-style-name="Numeracja" style:list-style-name="WWNum12">
      <style:paragraph-properties fo:margin-left="0.751cm" fo:margin-right="0cm" fo:text-indent="-0.751cm" style:auto-text-indent="false">
        <style:tab-stops>
          <style:tab-stop style:position="0.751cm"/>
          <style:tab-stop style:position="1.667cm"/>
        </style:tab-stops>
      </style:paragraph-properties>
    </style:style>
    <style:style style:name="P42" style:family="paragraph" style:parent-style-name="Autograf">
      <style:paragraph-properties fo:margin-left="1.251cm" fo:margin-right="0cm" fo:text-indent="0cm" style:auto-text-indent="false">
        <style:tab-stops>
          <style:tab-stop style:position="12.002cm" style:type="center"/>
        </style:tab-stops>
      </style:paragraph-properties>
    </style:style>
    <style:style style:name="P43" style:family="paragraph" style:parent-style-name="Autograf">
      <style:paragraph-properties fo:margin-left="1.251cm" fo:margin-right="0cm" fo:text-indent="0cm" style:auto-text-indent="false">
        <style:tab-stops>
          <style:tab-stop style:position="12.002cm" style:type="center"/>
        </style:tab-stops>
      </style:paragraph-properties>
      <style:text-properties fo:font-weight="bold" style:font-weight-asian="bold"/>
    </style:style>
    <style:style style:name="P44" style:family="paragraph" style:parent-style-name="Autograf">
      <style:paragraph-properties fo:margin-left="0cm" fo:margin-right="0cm" fo:text-indent="0cm" style:auto-text-indent="false">
        <style:tab-stops>
          <style:tab-stop style:position="12.002cm" style:type="center"/>
        </style:tab-stops>
      </style:paragraph-properties>
    </style:style>
    <style:style style:name="P45" style:family="paragraph" style:parent-style-name="Autograf">
      <style:paragraph-properties fo:margin-left="0cm" fo:margin-right="0cm" fo:text-align="center" style:justify-single-word="false" fo:text-indent="0cm" style:auto-text-indent="false">
        <style:tab-stops>
          <style:tab-stop style:position="12.002cm" style:type="center"/>
        </style:tab-stops>
      </style:paragraph-properties>
    </style:style>
    <style:style style:name="P46" style:family="paragraph" style:parent-style-name="Autograf">
      <style:paragraph-properties fo:margin-left="0cm" fo:margin-right="0cm" fo:margin-top="1.693cm" fo:margin-bottom="0.212cm" fo:text-indent="0cm" style:auto-text-indent="false">
        <style:tab-stops>
          <style:tab-stop style:position="12.002cm" style:type="center"/>
        </style:tab-stops>
      </style:paragraph-properties>
      <style:text-properties fo:font-weight="bold" style:font-weight-asian="bold"/>
    </style:style>
    <style:style style:name="P47" style:family="paragraph" style:parent-style-name="footnote_20_text" style:master-page-name="Converted1">
      <style:paragraph-properties style:page-number="auto"/>
    </style:style>
    <style:style style:name="T1" style:family="text">
      <style:text-properties style:font-name="Arial" style:font-name-complex="Arial3"/>
    </style:style>
    <style:style style:name="T2" style:family="text">
      <style:text-properties style:font-name="Arial" fo:font-style="italic" style:font-style-asian="italic" style:font-name-complex="Arial3"/>
    </style:style>
    <style:style style:name="T3" style:family="text">
      <style:text-properties style:font-name="Arial" fo:font-style="italic" fo:font-weight="bold" style:font-style-asian="italic" style:font-weight-asian="bold" style:font-name-complex="Arial3"/>
    </style:style>
    <style:style style:name="T4" style:family="text">
      <style:text-properties style:font-name="Arial" fo:font-size="10pt" fo:font-weight="bold" style:font-name-asian="Arial3" style:font-size-asian="10pt" style:language-asian="hi" style:country-asian="IN" style:font-weight-asian="bold" style:font-name-complex="Arial3" style:font-size-complex="10pt" style:language-complex="hi" style:country-complex="IN"/>
    </style:style>
    <style:style style:name="T5" style:family="text">
      <style:text-properties style:font-name-complex="Arial3"/>
    </style:style>
    <style:style style:name="T6" style:family="text">
      <style:text-properties fo:font-weight="bold" style:font-weight-asian="bold"/>
    </style:style>
    <style:style style:name="T7" style:family="text">
      <style:text-properties fo:font-weight="bold" style:font-name-asian="Arial3" style:language-asian="hi" style:country-asian="IN" style:font-weight-asian="bold" style:language-complex="hi" style:country-complex="IN"/>
    </style:style>
    <style:style style:name="T8" style:family="text">
      <style:text-properties fo:font-weight="bold" style:font-name-asian="Times New Roman" style:language-asian="ar" style:country-asian="SA" style:font-weight-asian="bold"/>
    </style:style>
    <style:style style:name="T9" style:family="text">
      <style:text-properties fo:language="en" fo:country="US"/>
    </style:style>
    <style:style style:name="T10" style:family="text">
      <style:text-properties fo:language="en" fo:country="US" fo:font-weight="bold" style:font-weight-asian="bold"/>
    </style:style>
    <style:style style:name="T11" style:family="text">
      <style:text-properties fo:color="#00000a" fo:language="en" fo:country="US"/>
    </style:style>
    <style:style style:name="T12" style:family="text">
      <style:text-properties style:letter-kerning="true" style:font-name-asian="Arial3" style:language-asian="hi" style:country-asian="IN" style:font-name-complex="Arial3" style:language-complex="hi" style:country-complex="IN" style:font-weight-complex="bold"/>
    </style:style>
    <style:style style:name="T13" style:family="text">
      <style:text-properties style:font-name="Calibri" fo:font-weight="bold" style:letter-kerning="true" style:font-name-asian="Arial3" style:language-asian="hi" style:country-asian="IN" style:font-weight-asian="bold" style:font-name-complex="Calibri1" style:language-complex="hi" style:country-complex="IN" style:font-weight-complex="bold"/>
    </style:style>
    <style:style style:name="T14" style:family="text">
      <style:text-properties fo:font-variant="normal" fo:text-transform="none" fo:color="#000000" style:text-line-through-style="none" style:font-name="Arial2" fo:font-size="9pt" fo:letter-spacing="normal" fo:font-style="normal" style:text-underline-style="none" fo:font-weight="normal"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Znak sprawy: <text:span text:style-name="T14">MCPS.PZ/4350-1/2018</text:span></text:p>
      <text:p text:style-name="Title">OGŁOSZENIE O ZAMÓWIENIU</text:p>
      <text:p text:style-name="P11">ISTOTNE WARUNKI ZAMÓWIENIA (IWZ)</text:p>
      <text:p text:style-name="Standard"><text:span text:style-name="T1">Mazowieckie Centrum Polityki Społecznej zaprasza do złożenia oferty cenowej <text:line-break/>na organizację dwóch jednodniowych seminariów szkoleniowych pt.</text:span><text:span text:style-name="T3"> „Małe dziecko <text:s text:c="28"/>w interwencji”. Przedstawienie i omówienie zasad współpracy instytucji pomocy społecznej z innymi podmiotami w zakresie zapewnienia opieki nad małym dzieckiem wymagającym podjęcia interwencji przez służby socjalne i służby sądowo-kuratorskie na przykładzie działania Interwencyjnego Ośrodka Preadopcyjnego w Otwocku</text:span><text:span text:style-name="T2"> – skierowanych do </text:span><text:span text:style-name="T1">przedstawicieli powiatowych centrów pomocy rodzinie, ośrodków pomocy społecznej, sądów rodzinnych, placówek opiekuńczo - wychowawczych, organizacji pozarządowych.</text:span></text:p>
      <text:p text:style-name="P1"/>
      <text:p text:style-name="Standard"><text:span text:style-name="T1">Seminaria szkoleniowe odbędą się w Otwocku w dniach 13 czerwca 2018 r. i 14 czerwca 2018 roku. </text:span></text:p>
      <text:p text:style-name="P42"><text:span text:style-name="T6"><text:tab/></text:span></text:p>
      <text:p text:style-name="P43"/>
      <text:p text:style-name="P43"/>
      <text:p text:style-name="P43"/>
      <text:p text:style-name="P43"/>
      <text:p text:style-name="P42"><text:span text:style-name="T6"><text:tab/>ZATWIERDZIŁ:</text:span> <text:tab/><text:line-break/><text:tab/>p.o. Dyrektora <text:line-break/><text:tab/>Mazowieckiego Centrum Polityki Społecznej</text:p>
      <text:p text:style-name="P46"/>
      <text:p text:style-name="P46"/>
      <text:p text:style-name="P44"><text:tab/>/-/ Artur Pozorek</text:p>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5">Warszawa, kwiecień 2018 r.</text:p>
      <text:list xml:id="list9178141116383813421" text:style-name="Outline">
        <text:list-item>
          <text:h text:style-name="P7" text:outline-level="1">INORMACJA O ZAMAWIAJĄCYM</text:h>
        </text:list-item>
      </text:list>
      <text:p text:style-name="Standard">Zamawiającym jest <text:span text:style-name="T6">Mazowieckie Centrum Polityki Społecznej</text:span></text:p>
      <text:p text:style-name="Standard">Adres: 02-002 Warszawa, ul. Nowogrodzka 62a </text:p>
      <text:p text:style-name="Standard">NIP 526-23-80-101, REGON 016122452</text:p>
      <text:p text:style-name="Standard"><text:span text:style-name="T9">tel. 22 622 42 32, faks 22 622 47 32,</text:span></text:p>
      <text:p text:style-name="Standard"><text:span text:style-name="T10">Adres internetowy URL:</text:span><text:span text:style-name="T9"> </text:span><text:a xlink:type="simple" xlink:href="http://www.mcps.com.pl" text:style-name="Internet_20_link" text:visited-style-name="Visited_20_Internet_20_Link"><text:span text:style-name="T11">http://www.mcps.com.pl</text:span></text:a><text:span text:style-name="T9"> </text:span></text:p>
      <text:p text:style-name="P2"/>
      <text:list xml:id="list32665615" text:continue-numbering="true" text:style-name="Outline">
        <text:list-item>
          <text:h text:style-name="P8" text:outline-level="1">OPIS PRZEDMIOTU ZAMÓWIENIA, TERMIN REALIZACJI ZAMÓWIENIA</text:h>
        </text:list-item>
        <text:list-item>
          <text:p text:style-name="Numeracja"><text:span text:style-name="T6">Przedmiot zamówienia:</text:span></text:p>
        </text:list-item>
      </text:list>
      <text:p text:style-name="Standard">Przedmiotem zamówienia jest organizacja dwóch jednodniowych seminariów w terminach 13 czerwca 2018 r. i 14 czerwca 2018 r. pt<text:span text:style-name="T6">.</text:span><text:span text:style-name="T3"> „Małe dziecko w interwencji”. Przedstawienie i omówienie zasad współpracy instytucji pomocy społecznej <text:s text:c="27"/>z innymi podmiotami w zakresie zapewnienia opieki nad małym dzieckiem wymagającym podjęcia interwencji przez służby socjalne i służby sądowo-kuratorskie na przykładzie działania Interwencyjnego Ośrodka Preadopcyjnego <text:s text:c="26"/>w Otwocku.</text:span></text:p>
      <text:list xml:id="list32657936" text:continue-numbering="true" text:style-name="Outline">
        <text:list-item>
          <text:p text:style-name="Numeracja"><text:span text:style-name="T6">Miejsce seminariów szkoleniowych:</text:span> Otwock.</text:p>
        </text:list-item>
        <text:list-item>
          <text:p text:style-name="Numeracja"><text:span text:style-name="T6">Liczba uczestników seminariów:</text:span> maksymalnie 60 osób (dwie grupy po 30 osób), uczestników seminariów szkoleniowych i zaproszonych gości. Zamawiający gwarantuje udział w seminariach co najmniej 50 osób.</text:p>
        </text:list-item>
      </text:list>
      <text:p text:style-name="P35"/>
      <text:list xml:id="list32649423" text:continue-numbering="true" text:style-name="Outline">
        <text:list-item>
          <text:h text:style-name="P8" text:outline-level="1">Wymagania wobec wykonawcy dotyczące społecznych warunków zamówienia:</text:h>
        </text:list-item>
      </text:list>
      <text:p text:style-name="P37">Zamawiający nie określi wobec Wykonawcy warunków zamówienia. </text:p>
      <text:p text:style-name="P35"/>
      <text:p text:style-name="P38"><text:span text:style-name="T6">IV. ZAKRES PRZEDMIOTOWY ZAMÓWIENIA</text:span></text:p>
      <text:list xml:id="list7545055937333857268" text:style-name="WWNum15">
        <text:list-item>
          <text:p text:style-name="P21"><text:span text:style-name="T6">Zakres merytoryczny seminarium:</text:span></text:p>
        </text:list-item>
      </text:list>
      <text:list xml:id="list2834832732559094024" text:style-name="WWNum25">
        <text:list-item>
          <text:list>
            <text:list-item>
              <text:p text:style-name="P22"><text:span text:style-name="T1">Omówienie zasad współpracy instytucji pomocy społecznej z innymi podmiotami w zakresie zapewnienia opieki nad małym dzieckiem wymagającym podjęcia interwencji służb socjalnych i służb sądowo-kuratorskich.</text:span></text:p>
            </text:list-item>
          </text:list>
        </text:list-item>
        <text:list-item>
          <text:p text:style-name="P22"><text:span text:style-name="T6">Wymagania wobec Wykonawcy dotyczące wykładowców:</text:span> </text:p>
        </text:list-item>
      </text:list>
      <text:p text:style-name="P39">Wykonawca zapewni udział przynajmniej jednego wykładowcy na każdym z dwóch jednodniowych seminariów szkoleniowych, zajmującego się zawodowo obszarem dziecka i rodziny posiadającego wiedzę sądowo kuratorską stosowaną przez sądy rodzinne w zakresie umieszczania dzieci w pieczy zastępczej, szczególnie w trybie interwencyjnym oraz posiadający co najmniej 2 letnie doświadczenie zawodowe z zakresu tej tematyki.</text:p>
      <text:p text:style-name="P39">W ramach realizacji przedmiotu zamówienia wykonawca zapewnia wynagrodzenie wykładowcy na każdym z dwóch seminariów szkoleniowych oraz inne usługi związane <text:s text:c="20"/><text:soft-page-break/>z ich udziałem w seminariach, w szczególności: dojazd na seminaria szkoleniowe <text:s text:c="33"/>i zapewnienie miejsca ich realizacji. Udział wykładowcy w seminariach szkoleniowych wymagać będzie uprzedniej akceptacji przez Zamawiającego.</text:p>
      <text:list xml:id="list32660665" text:continue-list="list32649423" text:style-name="Outline">
        <text:list-item>
          <text:p text:style-name="Numeracja"><text:span text:style-name="T6">Wymagania wobec Wykonawcy dotyczące miejsca obrad seminariów:</text:span></text:p>
        </text:list-item>
      </text:list>
      <text:p text:style-name="Standard">Wykonawca zapewni organizację dwóch jednodniowych seminariów w hotelu <text:s text:c="34"/>o standardzie 3* <text:note text:id="ftn1" text:note-class="footnote"><text:note-citation>1</text:note-citation><text:note-body><text:p text:style-name="P47"><text:span text:style-name="footnote_20_reference"/> przez standard oznaczony w gwiazdkach Zamawiający rozumie kategorię obiektu hotelowego określoną przez marszałka województwa właściwego dla miejsca położenia obiektu hotelowego w drodze decyzji administracyjnej, wydanej na podstawie przepisów o usługach turystycznych)</text:p></text:note-body></text:note> lub w centrum szkoleniowo-konferencyjnym w dniach 13 czerwca 2018 r. i 14 czerwca 2018 r. w budynku posiadającym parking, obszerną o metrażu nie mniejszym niż 60 m2 klimatyzowaną oraz ogrzewaną salę szkoleniowo – konferencyjną wyposażoną w sprzęt audiowizualny (rzutnik multimedialny, laptop, ekran projekcyjny), stół prezydialny, z dostępem do toalet, szatni, części gastronomicznej, w której będzie zorganizowany poczęstunek dla uczestników seminariów z możliwością organizacji przerwy kawowej poza obrębem budynku (taras, patio). </text:p>
      <text:p text:style-name="Standard">Wszystkie pomieszczenia oraz dostęp do pomieszczeń powinien być dostosowany do osób niepełnosprawnych poruszających się na wózkach inwalidzkich. </text:p>
      <text:p text:style-name="Standard">Budynek w którym będą organizowane seminaria powinien być położony w Otwocku, lub w oddalonym w promieniu nie większym niż 8 kilometrów od ul. Batorego 44 w Otwocku, <text:s text:c="21"/><text:bookmark-start text:name="_Hlk511542688"/>z dojazdem trwającym nie dłuższej niż 20 minut<text:bookmark-end text:name="_Hlk511542688"/>. Zamawiający będzie weryfikował warunek odległości przy pomocy narzędzia Google maps lub www.odległości pl.</text:p>
      <text:p text:style-name="Standard">Zamawiający nie dopuszcza organizacji seminariów w obiektach restauracyjnych, salach weselnych oraz w salach przeznaczonych do konsumpcji itp.</text:p>
      <text:p text:style-name="Standard">Zamawiający odrzuci ofertę nie spełniającą w/w wymogów.</text:p>
      <text:list xml:id="list32652597" text:continue-numbering="true" text:style-name="Outline">
        <text:list-item>
          <text:p text:style-name="Numeracja"><text:span text:style-name="T6">Wymagania wobec Wykonawcy dotyczące transportu na seminaria:</text:span></text:p>
        </text:list-item>
      </text:list>
      <text:p text:style-name="Standard">Wykonawca zapewni transport z centrum Warszawy (parking Pałacu Kultury i Nauki w Warszawie) dla wszystkich uczestników w każdym z dwu seminariów w dniach 13 czerwca i 14 czerwca 2018 r. do siedziby placówki w Otwocku przy ul. Batorego 44 oraz z tej placówki do miejsca seminarium w odległości nie większej niż 8 kilometrów od <text:s text:c="25"/>ul. Batorego 44 w Otwocku, z dojazdem trwającym nie dłuższej niż 20 minut, a następnie z miejsca seminarium, po jego po zakończeniu transport uczestników do centrum Warszawy (parking Pałacu Kultury i Nauki w Warszawie).<text:span text:style-name="T13"> </text:span></text:p>
      <text:list xml:id="list32667908" text:continue-numbering="true" text:style-name="Outline">
        <text:list-item>
          <text:p text:style-name="Numeracja"><text:span text:style-name="T7">Wymagania wobec Wykonawcy dotyczące przygotowania i podania posiłku podczas seminariów:</text:span></text:p>
        </text:list-item>
      </text:list>
      <text:p text:style-name="Standard">Wykonawca zapewni wyżywienie dla wszystkich uczestników seminariów oraz <text:span text:style-name="T5">wykładowców:</text:span></text:p>
      <text:list xml:id="list6283884785600510475" text:style-name="WWNum26">
        <text:list-item>
          <text:list>
            <text:list-item>
              <text:p text:style-name="P14"><text:span text:style-name="T5">obiad dwudaniowy dla wszystkich uczestników seminariów, podawany w odrębnej, sali restauracyjnej przystosowanej do podawanie posiłków. </text:span></text:p>
            </text:list-item>
            <text:list-item>
              <text:p text:style-name="P14"><text:span text:style-name="T5">w trakcie trwania seminariów </text:span><text:span text:style-name="T12">serwis kawowy do dyspozycji uczestników podawany non-stop podczas trwania seminariów, składający się z kawy, herbaty, mleka (co najmniej 2% tłuszczu), cytryny do herbaty pokrojonej w plastry, cukru, wody (butelka 500 ml) gazowanej i niegazowanej w ilości 2 sztuk przypadającej na każdą osobę.</text:span></text:p>
            </text:list-item>
            <text:list-item>
              <text:p text:style-name="P14"><text:soft-page-break/><text:span text:style-name="T12">Świadczenie usług żywienia musi być zgodne z przepisami ustawy z dnia 25 sierpnia 2006 r., o <text:s/>bezpieczeństwie żywności i żywienia (tekst jednolity Dz. U. <text:s text:c="22"/>z 2017 r., poz. 149).</text:span></text:p>
            </text:list-item>
            <text:list-item>
              <text:p text:style-name="P14"><text:span text:style-name="T12">Usługa podania posiłków musi obejmować przygotowanie i podanie posiłku, serwisu kawowego, a także sprzątnięcie i uporządkowanie pomieszczeń, w których podawany będzie posiłek po wykonanej usłudze. </text:span></text:p>
            </text:list-item>
            <text:list-item>
              <text:p text:style-name="P14"><text:span text:style-name="T12">Wykonawca zapewni minimum 1 osobę do obsługi cateringu dla uczestników spotkań.</text:span></text:p>
            </text:list-item>
          </text:list>
        </text:list-item>
      </text:list>
      <text:list xml:id="list32657407" text:continue-list="list32667908" text:style-name="Outline">
        <text:list-item>
          <text:p text:style-name="Numeracja"><text:span text:style-name="T6">Kod zamówienia według Wspólnego Słownika Zamówień (Kod CPV):</text:span></text:p>
        </text:list-item>
      </text:list>
      <text:p text:style-name="P36"><text:span text:style-name="T8">80590000-6 - usługi seminaryjne</text:span></text:p>
      <text:p text:style-name="P36"><text:span text:style-name="T8">79951000-5 – usługi w zakresie organizowania seminariów</text:span></text:p>
      <text:p text:style-name="P36"><text:span text:style-name="T8">55300000 – usługi restauracyjne i dotyczące podawania posiłków</text:span></text:p>
      <text:p text:style-name="P36"><text:span text:style-name="T8">60140000-1 nieregularny transport osób</text:span></text:p>
      <text:p text:style-name="P18"/>
      <text:p text:style-name="P20"><text:span text:style-name="T6">V. TERMIN WYKONANIA ZAMÓWIENIA</text:span></text:p>
      <text:p text:style-name="Standard">Przedmiot zamówienia ma być zrealizowany w terminie 13 czerwca 2018r. i 14 czerwca 2018 r. </text:p>
      <text:p text:style-name="P3"/>
      <text:p text:style-name="P5"><text:span text:style-name="T6">VI. WARUNKI UDZIAŁU W POSTĘPOWANIU ORAZ OPIS SPOSOBU DOKONANIA OCENY SPEŁNIENIA WARUNKÓW</text:span></text:p>
      <text:p text:style-name="P4"/>
      <text:p text:style-name="Standard">O udzielenie zamówienia mogą ubiegać się wykonawcy, którzy spełniają następujące warunki:</text:p>
      <text:list xml:id="list7548376424244640707" text:style-name="WWNum19">
        <text:list-item>
          <text:p text:style-name="P23">Warunek kompetencji lub uprawnień do prowadzenia określonej działalności zawodowej, o ile wynika to z odrębnych przepisów.</text:p>
        </text:list-item>
      </text:list>
      <text:p text:style-name="P37"><text:tab/>Zamawiający nie wyznacza szczegółowego warunku udziału w tym zakresie.</text:p>
      <text:list xml:id="list32671047" text:continue-numbering="true" text:style-name="WWNum19">
        <text:list-item>
          <text:p text:style-name="P23">Warunek dotyczący sytuacji ekonomicznej i finansowej.</text:p>
        </text:list-item>
      </text:list>
      <text:p text:style-name="P37"><text:tab/>Zamawiający uzna warunek za spełniony jeżeli wykonawca jest ubezpieczony od odpowiedzialności cywilnej w zakresie prowadzonej działalności związanej z przedmiotem zamówienia na sumę gwarancyjną nie mniejszą niż 100 000 PLN.</text:p>
      <text:list xml:id="list32664179" text:continue-numbering="true" text:style-name="WWNum19">
        <text:list-item>
          <text:p text:style-name="P23">Warunek dotyczący wiedzy i doświadczenia.</text:p>
        </text:list-item>
      </text:list>
      <text:p text:style-name="P37"><text:tab/>Zamawiający uzna warunek udziału w postępowaniu za spełniony, jeżeli wykonawca wykaże, że w okresie ostatnich trzech lat przed upływem terminu składania ofert, a jeżeli okres prowadzenia działalności jest krótszy, w tym okresie <text:span text:style-name="T6">zrealizował dla co najmniej 25 osób należycie co najmniej dwie usługi polegające na zapewnieniu miejsca seminarium, szkolenia lub spotkania tematycznego, transporcie, przygotowaniu i podaniu posiłków, zapewnieniu prelegenta/wykładowcy.</text:span></text:p>
      <text:p text:style-name="P37"><text:tab/>Przez przygotowanie usługi polegającej na transporcie Zamawiający rozumie wykonanie usługi obejmującej co najmniej (warunek łączny):</text:p>
      <text:list xml:id="list7433444195747789656" text:style-name="WWNum27">
        <text:list-item>
          <text:list>
            <text:list-item>
              <text:p text:style-name="P16"><text:soft-page-break/>zapewnienie transportu dla co najmniej 25 uczestników, </text:p>
            </text:list-item>
            <text:list-item>
              <text:p text:style-name="P16">zapewnienie sali lub sal szkoleniowych dla co najmniej 25 uczestników,</text:p>
            </text:list-item>
            <text:list-item>
              <text:p text:style-name="P16">przygotowaniu i podaniu posiłków dla co najmniej 25 uczestników,</text:p>
            </text:list-item>
            <text:list-item>
              <text:p text:style-name="P16">zapewnienie wykładowcy, prelegenta na seminarium, szkolenie, spotkanie tematyczne.</text:p>
            </text:list-item>
          </text:list>
        </text:list-item>
      </text:list>
      <text:p text:style-name="P15"/>
      <text:p text:style-name="P20"><text:span text:style-name="T6">VII. DOKUMENTY ŻĄDANE PRZEZ ZAMAWIAJĄCEGO W CELU POTWIERDZENIA SPEŁNIENIA WARUNKÓW </text:span></text:p>
      <text:list xml:id="list32657618" text:continue-list="list32664179" text:style-name="WWNum19">
        <text:list-item>
          <text:list>
            <text:list-item>
              <text:p text:style-name="P23">Opis żądanych przez Zamawiającego dokumentów składanych w celu potwierdzenia spełnienia warunków udziału w postępowaniu oraz wykazania, że oferowane usługi spełniają wymagania Zamawiającego.</text:p>
            </text:list-item>
          </text:list>
        </text:list-item>
      </text:list>
      <text:list xml:id="list6638026040791787319" text:style-name="WWNum21">
        <text:list-item>
          <text:list>
            <text:list-item>
              <text:p text:style-name="P24">Oświadczenie o braku podstaw do wykluczenia z postępowania. Wzór oświadczenia stanowi załącznik nr 4 do IWZ</text:p>
            </text:list-item>
            <text:list-item>
              <text:p text:style-name="P24">Oświadczenie o spełnianiu warunków udziału w postępowaniu. Wzór oświadczenia stanowi załącznik nr 3 do IWZ.</text:p>
            </text:list-item>
          </text:list>
        </text:list-item>
        <text:list-item>
          <text:p text:style-name="P24">Zamawiający wykluczy z udziału w postępowaniu Wykonawcę, który w okresie ostatnich trzech lat licząc od daty otwarcia ofert nie wykonał umowy, lub wykonał umowę nienależycie, lub zostały mu naliczone kary umowne w związku z realizacją umowy, z zastrzeżeniem pkt 4 oraz pkt 5.</text:p>
        </text:list-item>
        <text:list-item>
          <text:p text:style-name="P24">Wykonawca, który podlega wykluczeniu na podstawie pkt 3 może przedstawić wyczerpujące wyjaśnienia stanu faktycznego lub dowody na to, że podjęte przez niego środki są wystarczające do wykazania jego rzetelności, w szczególności udowodnić naprawienie szkody, zadośćuczynienie pieniężne za doznaną krzywdę lub naprawienie szkody, oraz podjęcie konkretnych środków technicznych, organizacyjnych lub kadrowych, które są odpowiednie dla zapobiegania nieprawidłowemu postępowaniu Wykonawcy.</text:p>
        </text:list-item>
        <text:list-item>
          <text:p text:style-name="P24">Wykonawca nie będzie podlegał wykluczeniu, jeżeli Zamawiający, uwzględniając wagę i szczególne okoliczności czynu Wykonawcy, uzna za wystarczające wyjaśnienia stanu faktycznego lub dowody, przedstawione zgodnie z pkt 3.</text:p>
        </text:list-item>
        <text:list-item>
          <text:p text:style-name="P24">Ocena spełniania ww. warunków udziału w postępowaniu zostanie dokonana zgodnie z formułą „spełnia(-nie) spełnia”, w oparciu o informacje zawarte w/w dokumentach i oświadczeniach. Z treści załączonych dokumentów musi wynikać jednoznacznie, <text:line-break/>że Wykonawca spełnia ww. warunki udziału w postępowaniu.</text:p>
        </text:list-item>
      </text:list>
      <text:h text:style-name="P9" text:outline-level="1">VIII. ZASADY BADANIA OFERT</text:h>
      <text:list xml:id="list5248995619911427540" text:style-name="WWNum7">
        <text:list-item>
          <text:p text:style-name="P25">Zamawiający dokona zbadania ofert wg następujących zasad:</text:p>
        </text:list-item>
      </text:list>
      <text:list xml:id="list4757636388310797042" text:style-name="WWNum23">
        <text:list-item>
          <text:list>
            <text:list-item>
              <text:p text:style-name="P26">W pierwszej kolejności, Zamawiający zbada czy złożone oferty odpowiadają przedmiotowi i zasadom określonym w IWZ. Zamawiający może dokonywać wyjaśnień treści oferty pod warunkiem, że nie doprowadzą one do zmiany treści oferty.</text:p>
            </text:list-item>
            <text:list-item>
              <text:p text:style-name="P26">Następnie Zamawiający porówna i dokona oceny ofert na podstawie kryteriów określonych w pkt IX, a następnie sporządzi ranking ofert wg kolejności ich oceny.</text:p>
            </text:list-item>
            <text:list-item>
              <text:p text:style-name="P26"><text:soft-page-break/>W ostatnim etapie, Zamawiający zbada, czy Wykonawca, którego oferta została oceniona najwyżej, spełnia warunki udziału i nie podlega wykluczeniu <text:line-break/>z postępowania.</text:p>
            </text:list-item>
          </text:list>
        </text:list-item>
        <text:list-item>
          <text:p text:style-name="P26">Zamawiający dopuszcza przeprowadzenie procedury wyjaśnienia lub uzupełnienia dokumentów odnoszących się do warunków udziału w postępowaniu. Jeżeli Wykonawca nie złożył wymaganych oświadczeń i dokumentów, wskazanych w pkt VII lub innych dokumentów niezbędnych do przeprowadzenia postępowania, oświadczenia lub dokumenty są niekompletne, zawierają błędy lub budzą wskazane przez Zamawiającego wątpliwości, Zamawiający może jednokrotnie wezwać do ich złożenia, uzupełnienia lub poprawienia lub do udzielenia wyjaśnień we wskazanym przez siebie terminie.</text:p>
        </text:list-item>
        <text:list-item>
          <text:p text:style-name="P26">Zamawiający zastrzega sobie prawo do żądania wyjaśnień zaoferowanej ceny oferty jeżeli wyda się ona rażąco niska w stosunku do przedmiotu zamówienia. Zamawiający może odrzucić ofertę Wykonawcy, który nie udzielił wyjaśnień lub jeżeli dokonana ocena wyjaśnień potwierdza, że oferta zawiera rażąco niską cenę w stosunku do przedmiotu zamówienia.</text:p>
        </text:list-item>
        <text:list-item>
          <text:p text:style-name="P26">Zamawiający może zaniechać oceny ofert (nie uwzględniać ich w rankingu ofert, <text:line-break/>o którym mowa w pkt VIII 1.2, których cena (brutto) będzie mniejsza niż 50% lub większa niż 20% wartości, jaką Zamawiający przeznaczył na realizację zamówienia.</text:p>
        </text:list-item>
      </text:list>
      <text:h text:style-name="P9" text:outline-level="1">IX KRYTERIA OCENY OFERT I SPOSÓB OCENY OFERT</text:h>
      <text:list xml:id="list7228288846661168435" text:style-name="WWNum8">
        <text:list-item>
          <text:p text:style-name="P27">Kryteria oceny ofert</text:p>
        </text:list-item>
      </text:list>
      <text:p text:style-name="Standard">Zamawiający dokona oceny ofert spełniających warunki określone w IWZ na podstawie poniżej przedstawionych kryteriów oceny ofert:</text:p>
      <text:list xml:id="list7690387010723694568" text:style-name="WWNum28">
        <text:list-item>
          <text:list>
            <text:list-item>
              <text:p text:style-name="P17">Kryterium Cena oferty – waga 100%</text:p>
            </text:list-item>
          </text:list>
        </text:list-item>
      </text:list>
      <text:list xml:id="list32648512" text:continue-list="list7228288846661168435" text:style-name="WWNum8">
        <text:list-item>
          <text:p text:style-name="P27">Sposób oceny ofert</text:p>
        </text:list-item>
      </text:list>
      <text:list xml:id="list6688005383045269969" text:style-name="WWNum24">
        <text:list-item>
          <text:list>
            <text:list-item>
              <text:p text:style-name="P28">Zamawiający w kryterium Nr 1 <text:span text:style-name="T6">„cena”,</text:span> będzie oceniał oferty zamówienia przyznając punkty wg wzoru:</text:p>
            </text:list-item>
          </text:list>
        </text:list-item>
      </text:list>
      <text:p text:style-name="P12"/>
      <text:p text:style-name="Standard">Maksymalna liczba punktów do uzyskania w ocenie ofert w kryterium „cena” wynosi 100</text:p>
      <text:p text:style-name="P40"/>
      <text:list xml:id="list32650702" text:continue-numbering="true" text:style-name="WWNum24">
        <text:list-item>
          <text:p text:style-name="P28">Zamawiający uzna za najkorzystniejszą ofertę tą, która uzyska najwyższą liczbę punktów z kryterium „Cena oferty”.</text:p>
        </text:list-item>
      </text:list>
      <text:h text:style-name="P9" text:outline-level="1">X. TERMIN SKŁADANIA I OTWARCIA OFERT</text:h>
      <text:list xml:id="list4484094176137123030" text:style-name="WWNum9">
        <text:list-item>
          <text:p text:style-name="P29">Ofertę w formie pisemnej wraz z wymaganymi dokumentami należy złożyć w terminie <text:span text:style-name="T6">do 7 maja <text:s/>2018 </text:span>r., do <text:span text:style-name="T6">godz. 10:00</text:span> w siedzibie Zamawiającego położonej w Warszawie przy <text:line-break/>ul. Nowogrodzkiej 62A, w sekretariacie znajdującym się na III p.</text:p>
        </text:list-item>
        <text:list-item>
          <text:p text:style-name="P29">Wykonawca winien zamieścić ofertę w zamkniętej kopercie/opakowaniu. Na kopercie/opakowaniu należy umieścić: nazwę, adres, telefon wykonawcy, nazwę <text:line-break/>i adres Zamawiającego oraz oznaczenie postępowania: Oferta na o<text:span text:style-name="T1">rganizację dwóch jednodniowych seminariów szkoleniowych w dniach 13 czerwca 2018 r. i 14 czerwca 2017 r. pt.</text:span><text:span text:style-name="T3"> „Małe dziecko w interwencji”. Przedstawienie i omówienie zasad współpracy instytucji pomocy społecznej z innymi podmiotami w zakresie </text:span><text:soft-page-break/><text:span text:style-name="T3">zapewnienia opieki nad małym dzieckiem wymagającym podjęcia interwencji przez służby socjalne i służby sądowo-kuratorskie na przykładzie działania Interwencyjnego Ośrodka Preadopcyjnego w Otwocku.</text:span></text:p>
        </text:list-item>
        <text:list-item>
          <text:p text:style-name="P29">Otwarcie ofert nastąpi w dniu <text:span text:style-name="T6">8 maja 2018 r.</text:span>, o godz. <text:span text:style-name="T6">10:00</text:span> w siedzibie Zamawiającego, położonej w Warszawie, ul. Nowogrodzka 62A, w sali konferencyjnej znajdującej się na VI piętrze.</text:p>
        </text:list-item>
        <text:list-item>
          <text:p text:style-name="P29">Oferty złożone po upływie terminu lub przesłane drogą elektroniczną nie będą rozpatrywane.</text:p>
        </text:list-item>
        <text:list-item>
          <text:p text:style-name="P29">Przed upływem terminu składania ofert Wykonawca może wprowadzić zmiany do złożonej oferty lub wycofać ofertę. Oświadczenie o zmianie albo wycofaniu oferty winno być doręczone Zamawiającemu przed upływem terminu składania ofert. Wykonawca nie może wycofać oferty i wprowadzić jakichkolwiek zmian w treści oferty po upływie terminu składania ofert.</text:p>
        </text:list-item>
      </text:list>
      <text:list xml:id="list8063994826678521681" text:style-name="WWNum22">
        <text:list-item>
          <text:h text:style-name="P10" text:outline-level="1">ZASADY DOTYCZĄCE WYKONAWCÓW WYSTĘPUJĄCYCH WSPóLNIE</text:h>
        </text:list-item>
      </text:list>
      <text:p text:style-name="Standard">W przypadku wnoszenia oferty przez Wykonawców występujących wspólnie (konsorcja/ spółki cywilne lub inne) obowiązują następujące zasady:</text:p>
      <text:list xml:id="list1319336388922478790" text:style-name="WWNum10">
        <text:list-item>
          <text:p text:style-name="P30">Wykonawcy zobowiązani są do ustanowienia pełnomocnika do reprezentowania ich w postępowaniu o udzielenie zamówienia albo reprezentowania w postępowaniu <text:line-break/>i zawarcia umowy w sprawie zamówienia.</text:p>
        </text:list-item>
        <text:list-item>
          <text:p text:style-name="P30">Do oferty należy dołączyć pełnomocnictwo (w oryginale lub kopii potwierdzonej notarialnie), o którym mowa w pkt 1 oraz dokumenty, wymienione w pkt VII 1.</text:p>
        </text:list-item>
        <text:list-item>
          <text:p text:style-name="P30">Każdy z Wykonawców występujących wspólnie składa oświadczenie o braku podstaw do wykluczenia z postępowania, o którym mowa w pkt VII 1.1.</text:p>
        </text:list-item>
        <text:list-item>
          <text:p text:style-name="P30">Wykonawcy występujący wspólnie składają łącznie oświadczenie o spełnianiu warunków udziału w postępowaniu, o których mowa w pkt. VII 1.2. <text:s/>Warunki określone w punkcie VI powinny być spełnione łącznie przez wszystkich Wykonawców występujących wspólnie.</text:p>
        </text:list-item>
        <text:list-item>
          <text:p text:style-name="P30">Oferta musi być podpisana zgodnie z zasadami określonymi w punkcie XIV.2. <text:s/>przez każdego z Wykonawców występujących wspólnie lub reprezentowanych przez ustanowionego pełnomocnika.</text:p>
        </text:list-item>
        <text:list-item>
          <text:p text:style-name="P30">Jeżeli oferta Wykonawców występujących wspólnie zostanie wybrana, Zamawiający może żądać przed zawarciem umowy w sprawie zamówienia publicznego umowy regulującej współpracę tych Wykonawców.</text:p>
        </text:list-item>
      </text:list>
      <text:list xml:id="list32677201" text:continue-list="list8063994826678521681" text:style-name="WWNum22">
        <text:list-item>
          <text:h text:style-name="P10" text:outline-level="1">WARUNKI ZMIANY UMOWY ZAWARTEJ W WYNIKU PRZEPROWADZONEGO POSTĘPOWANIA</text:h>
        </text:list-item>
      </text:list>
      <text:p text:style-name="Standard">Warunki zmiany umowy określono we wzorze umowy, który stanowi załącznik nr 2 do IWZ.</text:p>
      <text:list xml:id="list32674615" text:continue-list="list32657407" text:style-name="Outline">
        <text:list-item>
          <text:h text:style-name="P8" text:outline-level="1">INFORMACJE OGÓLNE</text:h>
        </text:list-item>
      </text:list>
      <text:list xml:id="list1051170846321867555" text:style-name="WWNum11">
        <text:list-item>
          <text:p text:style-name="P31">Postępowanie jest prowadzone w języku polskim. Jeżeli dokumenty są sporządzone w języku obcym to Wykonawca powinien złożyć je wraz z tłumaczeniem na język polski.</text:p>
        </text:list-item>
        <text:list-item>
          <text:p text:style-name="P31">Postępowanie jest prowadzone na podstawie art. 138o ustawy z dnia 29 stycznia 2004 r. Prawo Zamówień publicznych (tekst jednolity Dz.U. z 2017 r., poz. 1579 z późn. zm.) – <text:soft-page-break/>zwanej w treści „ustawą” oraz zasad opisanych w ogłoszeniu o zamówieniu– zwanych w treści „IWZ”.</text:p>
        </text:list-item>
        <text:list-item>
          <text:p text:style-name="P31">Do czynności podejmowanych przez Zamawiającego i Wykonawców w niniejszym postępowaniu stosuje się przepisy ustawy Prawo zamówień publicznych, a w sprawach w niej nieregulowanych – ustawy z dnia 23 kwietnia 1964 r. – Kodeks cywilny (Dz.U.<text:line-break/> z 2017 roku poz. 459 z poźn. zm.).</text:p>
        </text:list-item>
        <text:list-item>
          <text:p text:style-name="P31">Każdy Wykonawca może złożyć jedną ofertę w formie pisemnej.</text:p>
        </text:list-item>
        <text:list-item>
          <text:p text:style-name="P31">Wykonawca pozostaje związany ofertą przez okres 30 dni. Bieg terminu związania ofertą rozpoczyna się wraz z upływem terminu składania ofert.</text:p>
        </text:list-item>
        <text:list-item>
          <text:p text:style-name="P31">Zamawiający nie przewiduje zwrotu kosztów udziałów w postępowaniu.</text:p>
        </text:list-item>
        <text:list-item>
          <text:p text:style-name="P31">Osobą uprawnioną do porozumiewania z Wykonawcami jest: p. Agnieszka Patrzałek tel. 22 692-75-70 lub 692-73-46 w. 200; e-mail: agnieszka.patrzalek@mcps.com.pl</text:p>
        </text:list-item>
      </text:list>
      <text:list xml:id="list32660586" text:continue-list="list32674615" text:style-name="Outline">
        <text:list-item>
          <text:h text:style-name="P8" text:outline-level="1">WYMOGI FORMALNE, FORMA OFERTY ORAZ SPOSÓB OBLICZENIA CENY OFERTY</text:h>
        </text:list-item>
      </text:list>
      <text:list xml:id="list7967595415139021930" text:style-name="WWNum12">
        <text:list-item>
          <text:p text:style-name="P32">Treść oferty musi odpowiadać treści IWZ (wzór formularza oferty stanowi załącznik <text:line-break/>nr 6 do IWZ). Oferta powinna również zawierać wymagane przez Zamawiającego dokumenty potwierdzające warunki udziału i brak podstaw do wykluczenia.</text:p>
        </text:list-item>
        <text:list-item>
          <text:p text:style-name="P32">Oferta i załączone do niej oświadczenia i dokumenty, wymagane przez Zamawiającego, muszą być podpisane przez Wykonawcę/Wykonawców. Za podpisanie uznaje się własnoręczny podpis złożony (w sposób umożliwiający identyfikację osoby) przez osoby upoważnione do reprezentowania Wykonawcy/Wykonawców. Za osoby uprawnione do reprezentowania Wykonawcy/Wykonawców uznaje się osoby upoważnione do reprezentowania Wykonawcy/Wykonawców, wskazane we właściwym rejestrze bądź <text:line-break/>w stosownym pełnomocnictwie, które należy załączyć do oferty. </text:p>
        </text:list-item>
        <text:list-item>
          <text:p text:style-name="P32">Oferta musi zostać sporządzona w języku polskim czytelnie na maszynie do pisania, komputerze, lub inną techniką.</text:p>
        </text:list-item>
        <text:list-item>
          <text:p text:style-name="P32">Wszelkie poprawki lub zmiany w ofercie, muszą być dokonane w sposób czytelny, parafowane własnoręcznie przez osoby podpisujące ofertę.</text:p>
        </text:list-item>
        <text:list-item>
          <text:p text:style-name="P32">Cenę należy podać w złotych polskich (PLN). Rozliczenie dokonane będą w złotych polskich (PLN).</text:p>
        </text:list-item>
        <text:list-item>
          <text:p text:style-name="P32">Wykonawca w ust. 4 „Formularza oferty” w kol. 3 tabeli wierszu opisującym koszty realizacji przedmiotu zamówienia, wpisuje skalkulowaną zryczałtowaną cenę jednostkową brutto (z podatkiem VAT) za udział w seminarium 1 osoby. Następnie mnoży wartość kol. 3 z wartością kol. 2 i otrzymany iloczyn wpisuje do kol. 4. Otrzymana wartość w kol. 4 stanowić będzie wartość oferty, która będzie stanowiła podstawę do oceny oferty w kryterium „Cena oferty”. W celu porównania ofert założono uczestnictwo w seminarium <text:s/>60 osób. Rozliczenie usługi nastąpi na podstawie rzeczywistej liczby uczestników (nie większej niż 60).</text:p>
        </text:list-item>
        <text:list-item>
          <text:p text:style-name="P32">W przypadku, gdy w wierszach wartość w kolumnie 4 nie zgadza się z wynikiem mnożenia wartości kolumn 2 i 3<text:bookmark text:name="_GoBack"/>, Zamawiający przyjmie, że prawidłowo podano cenę jednostkową w kolumnie 3.</text:p>
        </text:list-item>
        <text:list-item>
          <text:p text:style-name="P32"><text:soft-page-break/>Cena określona przez Wykonawcę zostanie ustalona na okres ważności umowy i nie będzie podlegała zmianom (waloryzacji).</text:p>
        </text:list-item>
        <text:list-item>
          <text:p text:style-name="P32">Warunki płatności zostały szczegółowo opisane we wzorze umowy, która stanowi załącznik nr 2 do IWZ.</text:p>
        </text:list-item>
        <text:list-item>
          <text:p text:style-name="P41">Przyjęty przez Wykonawcę sposób kalkulacji ceny oferty nie może naruszać zasad uczciwej konkurencji.</text:p>
        </text:list-item>
        <text:list-item>
          <text:p text:style-name="P41">Zamawiający zastrzega sobie prawo do żądania wyjaśnień zaoferowanej ceny oferty jeżeli wyda się ona rażąco niska w stosunku do przedmiotu zamówienia.</text:p>
        </text:list-item>
        <text:list-item>
          <text:p text:style-name="P41">Zamawiający może odrzucić ofertę Wykonawcy, który nie udzielił wyjaśnień lub jeżeli dokonana ocena wyjaśnień potwierdza, że oferta zawiera rażąco niską cenę w stosunku do przedmiotu zamówienia.</text:p>
        </text:list-item>
      </text:list>
      <text:list xml:id="list32649104" text:continue-list="list32660586" text:style-name="Outline">
        <text:list-item>
          <text:h text:style-name="P8" text:outline-level="1">WADIUM I ZABEZPIECZENIE NALEŻYTEGO WYKONANIA UMOWY</text:h>
        </text:list-item>
      </text:list>
      <text:list xml:id="list8593075431382488669" text:style-name="WWNum13">
        <text:list-item>
          <text:p text:style-name="P33">Nie wymaga wadium.</text:p>
        </text:list-item>
        <text:list-item>
          <text:p text:style-name="P33">Zamawiający nie wymaga zabezpieczenia należytego wykonania umowy.</text:p>
        </text:list-item>
      </text:list>
      <text:list xml:id="list32660364" text:continue-list="list32649104" text:style-name="Outline">
        <text:list-item>
          <text:h text:style-name="P8" text:outline-level="1">WYBÓR NAJKORZYSTNIEJSZEJ OFERTY</text:h>
        </text:list-item>
      </text:list>
      <text:list xml:id="list3646104189117867571" text:style-name="WWNum14">
        <text:list-item>
          <text:p text:style-name="P34">Zamawiający zawrze umowę z Wykonawcą, który przedłoży najkorzystniejszą ofertę <text:line-break/>i którego oferta odpowiadać będzie wszystkim wymaganiom określonym w IWZ.</text:p>
        </text:list-item>
        <text:list-item>
          <text:p text:style-name="P34">Jeżeli nie będzie można dokonać wyboru oferty najkorzystniejszej ze względu na to, że dwie lub więcej ofert przedstawia ten sam bilans ceny i innych kryteriów oceny ofert, Zamawiający spośród tych ofert wybiera ofertę z najniższą ceną, a jeżeli zostały złożone oferty o takiej samej cenie, Zamawiający wezwie wykonawców, którzy złożyli te oferty, do złożenia w terminie określonym przez zamawiającego ofert dodatkowych. Wykonawcy składając oferty dodatkowe, nie mogą zaoferować cen wyższych niż zaoferowane w złożonych ofertach.</text:p>
        </text:list-item>
        <text:list-item>
          <text:p text:style-name="P34">Zamawiający niezwłocznie po wyborze najkorzystniejszej oferty zawiadomi Wykonawców, którzy złożyli oferty, o wynikach postępowania.</text:p>
        </text:list-item>
        <text:list-item>
          <text:p text:style-name="P34">Wykonawca którego oferta zostanie uznana jako najkorzystniejsza, zostanie poinformowany przez Zamawiającego o miejscu i terminie zawarcia umowy.</text:p>
        </text:list-item>
        <text:list-item>
          <text:p text:style-name="P34">Jeżeli Wykonawca, którego oferta została wybrana, będzie uchylał się od zawarcia umowy w sprawie zamówienia, Zamawiający może wybrać ofertę najkorzystniejszą spośród pozostałych ofert, bez przeprowadzenia ich ponownej oceny z zastrzeżeniem ust. 1 pkt 1.3. Rozdziału VIII.</text:p>
        </text:list-item>
        <text:list-item>
          <text:p text:style-name="P34">Zamawiający zastrzega sobie prawo do zmiany lub odwołania postępowania bez podania przyczyny.</text:p>
        </text:list-item>
        <text:list-item>
          <text:p text:style-name="P34">Zamawiający unieważni postępowanie jeżeli:</text:p>
        </text:list-item>
      </text:list>
      <text:list xml:id="list32674367" text:continue-list="list7690387010723694568" text:style-name="WWNum28">
        <text:list-item>
          <text:p text:style-name="P19">nie złożono żadnej oferty niepodlegającej odrzuceniu,</text:p>
        </text:list-item>
        <text:list-item>
          <text:p text:style-name="P19">cena oferty najwyżej ocenianej przewyższa kwotę, którą Centrum mogło lub może przeznaczyć na realizację zamówienia,</text:p>
        </text:list-item>
        <text:list-item>
          <text:p text:style-name="P19">nastąpiła zmiana okoliczności powodująca, że prowadzenie postępowania lub wykonanie zamówienia nie leży w interesie Centrum,</text:p>
        </text:list-item>
        <text:list-item>
          <text:p text:style-name="P19"><text:soft-page-break/>w przypadku zamówień gdy wartość netto najkorzystniejszej oferty przekracza wyrażoną w złotych równowartość kwoty 750.000 EURO.</text:p>
        </text:list-item>
      </text:list>
      <text:list xml:id="list32669026" text:continue-list="list32650702" text:style-name="WWNum24">
        <text:list-item>
          <text:p text:style-name="P28">Informację o unieważnieniu postępowania o udzielenie zamówienia, Zamawiający zamieści na stronie internetowej, na której zamieszczony jest IWZ – w przypadku unieważnienia postępowania przed upływem terminu składania ofert, albo zawiadomi Wykonawców, którzy złożyli oferty – w przypadku unieważnienia postępowania po upływie terminu składania ofert.</text:p>
        </text:list-item>
      </text:list>
      <text:h text:style-name="P6" text:outline-level="1">WYKAZ ZAŁĄCZNIKÓW DO IWZ</text:h>
      <text:p text:style-name="P18">Załącznik nr 1 – Szczegółowy opis przedmiotu zamówienia.</text:p>
      <text:p text:style-name="P18">Załącznik nr 2 – Wzór umowy.</text:p>
      <text:p text:style-name="P18">Załącznik nr 3 – Wzór oświadczenia o spełnianiu warunków udziału w postępowaniu.</text:p>
      <text:p text:style-name="P18">Załącznik nr 4 – Wzór oświadczenia o braku podstaw do wykluczenia z postępowania.</text:p>
      <text:p text:style-name="P18">Załącznik nr 6 – Wzór Formularza ofertowego.</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Helvetica, sans-serif"/>
    <style:font-face style:name="Arial4" svg:font-family="Arial"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1" svg:font-family="Arial"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5%" fo:text-align="justify"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5%" fo:text-align="justify" style:justify-single-word="false" fo:hyphenation-ladder-count="no-limit" style:text-autospace="ideograph-alpha" style:punctuation-wrap="hanging" style:line-break="strict" style:tab-stop-distance="1.251cm" style:writing-mode="page"/>
      <style:text-properties style:use-window-font-color="true" style:font-name="Arial"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501cm" fo:margin-right="0cm" fo:margin-top="0cm" fo:margin-bottom="0.212cm" fo:line-height="115%" fo:orphans="2" fo:widows="2" fo:text-indent="0cm" style:auto-text-indent="false"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text-align="start" style:justify-single-word="false" fo:keep-together="always" fo:keep-with-next="always"/>
      <style:text-properties fo:text-transform="uppercase" style:font-name="Arial" fo:letter-spacing="0.007cm" fo:font-weight="bold"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cm" fo:keep-together="always" fo:keep-with-next="always"/>
      <style:text-properties style:font-name="Arial" fo:font-size="14pt" fo:font-weight="bold" style:font-size-asian="14pt" style:font-weight-asian="bold" style:font-name-complex="F" style:font-size-complex="1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212cm" fo:margin-bottom="0cm" fo:keep-together="always" fo:keep-with-next="always"/>
      <style:text-properties style:font-name="Arial" fo:font-size="12pt" fo:letter-spacing="0.007cm" style:font-size-asian="12pt"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212cm" fo:margin-bottom="0cm" fo:keep-together="always" fo:keep-with-next="always"/>
      <style:text-properties style:font-name="Arial" fo:font-size="12pt" fo:font-style="italic" style:font-size-asian="12pt" style:font-style-asian="italic" style:font-name-complex="F" style:font-size-complex="12pt"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212cm" fo:margin-bottom="0cm" fo:keep-together="always" fo:keep-with-next="always"/>
      <style:text-properties style:font-name="Arial" fo:font-weight="bold" style:font-weight-asian="bold" style:font-name-complex="F"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212cm" fo:margin-bottom="0cm" fo:keep-together="always" fo:keep-with-next="always"/>
      <style:text-properties style:font-name="Arial" fo:font-style="italic" fo:font-weight="bold" style:font-style-asian="italic" style:font-weight-asian="bold" style:font-name-complex="F" style:font-style-complex="italic"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212cm" fo:margin-bottom="0cm" fo:keep-together="always" fo:keep-with-next="always"/>
      <style:text-properties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212cm" fo:margin-bottom="0cm" fo:keep-together="always" fo:keep-with-next="always"/>
      <style:text-properties fo:font-weight="bold" style:font-weight-asian="bold"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212cm" fo:margin-bottom="0cm" fo:keep-together="always" fo:keep-with-next="always"/>
      <style:text-properties fo:font-style="italic" style:font-style-asian="italic" style:font-style-complex="italic"/>
    </style:style>
    <style:style style:name="caption" style:family="paragraph" style:parent-style-name="Standard" style:default-outline-level="" style:list-style-name="">
      <style:text-properties fo:font-size="9pt" fo:font-weight="bold" style:font-size-asian="9pt" style:font-weight-asian="bold" style:font-size-complex="9pt" style:font-weight-complex="bold"/>
    </style:style>
    <style:style style:name="Title" style:family="paragraph" style:parent-style-name="Standard" style:next-style-name="Subtitle" style:default-outline-level="" style:list-style-name="" style:class="chapter">
      <style:paragraph-properties fo:margin-left="0cm" fo:margin-right="0cm" fo:margin-top="1.693cm" fo:margin-bottom="0.847cm" fo:line-height="100%" fo:text-align="center" style:justify-single-word="false" fo:text-indent="0cm" style:auto-text-indent="false"/>
      <style:text-properties style:font-name="Arial" fo:font-size="18pt" fo:letter-spacing="-0.012cm" fo:font-weight="bold" style:font-size-asian="18pt" style:font-weight-asian="bold" style:font-name-complex="F" style:font-size-complex="24pt" style:font-weight-complex="bold"/>
    </style:style>
    <style:style style:name="Subtitle" style:family="paragraph" style:parent-style-name="Standard" style:next-style-name="Text_20_body" style:default-outline-level="" style:list-style-name="" style:class="chapter">
      <style:paragraph-properties fo:margin-left="0.501cm" fo:margin-right="0cm" fo:margin-top="0.847cm" fo:margin-bottom="1.693cm" fo:text-align="center" style:justify-single-word="false" fo:text-indent="0cm" style:auto-text-indent="false"/>
      <style:text-properties style:font-name="Arial" fo:font-size="12pt" fo:font-style="italic" style:font-size-asian="12pt" style:font-style-asian="italic" style:font-name-complex="F" style:font-size-complex="12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Quote" style:family="paragraph" style:parent-style-name="Standard" style:default-outline-level="" style:list-style-name="">
      <style:paragraph-properties fo:margin-left="1.524cm" fo:margin-right="1.524cm" fo:margin-top="0.353cm" fo:margin-bottom="0.212cm" fo:line-height="110%" fo:text-align="center" style:justify-single-word="false" fo:text-indent="0cm" style:auto-text-indent="false"/>
      <style:text-properties style:font-name="Arial" fo:font-size="12pt" fo:font-style="italic" style:font-size-asian="12pt" style:font-style-asian="italic" style:font-name-complex="F" style:font-size-complex="12pt" style:font-style-complex="italic"/>
    </style:style>
    <style:style style:name="Intense_20_Quote" style:display-name="Intense Quote" style:family="paragraph" style:parent-style-name="Standard" style:default-outline-level="" style:list-style-name="">
      <style:paragraph-properties fo:margin-left="1.651cm" fo:margin-right="1.651cm" fo:margin-top="0.176cm" fo:margin-bottom="0.423cm" fo:text-align="center" style:justify-single-word="false" fo:text-indent="0cm" style:auto-text-indent="false"/>
      <style:text-properties style:font-name="Arial" fo:font-size="13pt" style:font-size-asian="13pt" style:font-name-complex="F" style:font-size-complex="13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Numeracja" style:family="paragraph" style:parent-style-name="Standard" style:list-style-name="Outline">
      <style:paragraph-properties>
        <style:tab-stops>
          <style:tab-stop style:position="1.667cm"/>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unktacja" style:family="paragraph" style:parent-style-name="List_20_Paragraph" style:default-outline-level="" style:list-style-name="">
      <style:paragraph-properties fo:margin-left="1.05cm" fo:margin-right="0cm" fo:text-indent="0cm" style:auto-text-indent="false">
        <style:tab-stops>
          <style:tab-stop style:position="1.05cm"/>
        </style:tab-stops>
      </style:paragraph-properties>
    </style:style>
    <style:style style:name="Autograf" style:family="paragraph" style:parent-style-name="Standard" style:default-outline-level="" style:list-style-nam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text-transform="uppercase" style:font-name="Arial" fo:letter-spacing="0.007cm" fo:font-weight="bold" style:font-weight-asian="bold" style:font-name-complex="F" style:font-size-complex="14pt" style:font-weight-complex="bold"/>
    </style:style>
    <style:style style:name="Nagłówek_20_2_20_Znak" style:display-name="Nagłówek 2 Znak" style:family="text" style:parent-style-name="Default_20_Paragraph_20_Font">
      <style:text-properties style:font-name="Arial" fo:font-size="14pt" fo:font-weight="bold" style:font-size-asian="14pt" style:font-weight-asian="bold" style:font-name-complex="F" style:font-size-complex="14pt" style:font-weight-complex="bold"/>
    </style:style>
    <style:style style:name="Nagłówek_20_3_20_Znak" style:display-name="Nagłówek 3 Znak" style:family="text" style:parent-style-name="Default_20_Paragraph_20_Font">
      <style:text-properties style:font-name="Arial" fo:font-size="12pt" fo:letter-spacing="0.007cm" style:font-size-asian="12pt" style:font-name-complex="F" style:font-size-complex="12pt"/>
    </style:style>
    <style:style style:name="Nagłówek_20_4_20_Znak" style:display-name="Nagłówek 4 Znak" style:family="text" style:parent-style-name="Default_20_Paragraph_20_Font">
      <style:text-properties style:font-name="Arial" fo:font-size="12pt" fo:font-style="italic" style:font-size-asian="12pt" style:font-style-asian="italic" style:font-name-complex="F" style:font-size-complex="12pt" style:font-style-complex="italic"/>
    </style:style>
    <style:style style:name="Nagłówek_20_5_20_Znak" style:display-name="Nagłówek 5 Znak" style:family="text" style:parent-style-name="Default_20_Paragraph_20_Font">
      <style:text-properties style:font-name="Arial" fo:font-weight="bold" style:font-weight-asian="bold" style:font-name-complex="F" style:font-weight-complex="bold"/>
    </style:style>
    <style:style style:name="Nagłówek_20_6_20_Znak" style:display-name="Nagłówek 6 Znak" style:family="text" style:parent-style-name="Default_20_Paragraph_20_Font">
      <style:text-properties style:font-name="Arial" fo:font-style="italic" fo:font-weight="bold" style:font-style-asian="italic" style:font-weight-asian="bold" style:font-name-complex="F" style:font-style-complex="italic" style:font-weight-complex="bold"/>
    </style:style>
    <style:style style:name="Nagłówek_20_7_20_Znak" style:display-name="Nagłówek 7 Znak" style:family="text" style:parent-style-name="Default_20_Paragraph_20_Font">
      <style:text-properties fo:font-style="italic" style:font-style-asian="italic" style:font-style-complex="italic"/>
    </style:style>
    <style:style style:name="Nagłówek_20_8_20_Znak" style:display-name="Nagłówek 8 Znak" style:family="text" style:parent-style-name="Default_20_Paragraph_20_Font">
      <style:text-properties fo:font-weight="bold" style:font-weight-asian="bold" style:font-weight-complex="bold"/>
    </style:style>
    <style:style style:name="Nagłówek_20_9_20_Znak" style:display-name="Nagłówek 9 Znak" style:family="text" style:parent-style-name="Default_20_Paragraph_20_Font">
      <style:text-properties fo:font-style="italic" style:font-style-asian="italic" style:font-style-complex="italic"/>
    </style:style>
    <style:style style:name="Tytuł_20_Znak" style:display-name="Tytuł Znak" style:family="text" style:parent-style-name="Default_20_Paragraph_20_Font">
      <style:text-properties style:font-name="Arial" fo:font-size="18pt" fo:letter-spacing="-0.012cm" fo:font-weight="bold" style:font-size-asian="18pt" style:font-weight-asian="bold" style:font-name-complex="F" style:font-size-complex="24pt" style:font-weight-complex="bold"/>
    </style:style>
    <style:style style:name="Podtytuł_20_Znak" style:display-name="Podtytuł Znak" style:family="text" style:parent-style-name="Default_20_Paragraph_20_Font">
      <style:text-properties style:font-name="Arial" fo:font-size="12pt" style:font-size-asian="12pt" style:font-name-complex="F" style:font-size-complex="12pt"/>
    </style:style>
    <style:style style:name="Strong_20_Emphasis" style:display-name="Strong Emphasis" style:family="text" style:parent-style-name="Default_20_Paragraph_20_Font">
      <style:text-properties fo:color="#00000a" fo:font-weight="bold" style:font-weight-asian="bold" style:font-weight-complex="bold"/>
    </style:style>
    <style:style style:name="Emphasis" style:family="text" style:parent-style-name="Default_20_Paragraph_20_Font">
      <style:text-properties fo:color="#00000a" fo:font-style="italic" style:font-style-asian="italic" style:font-style-complex="italic"/>
    </style:style>
    <style:style style:name="Cytat_20_Znak" style:display-name="Cytat Znak" style:family="text" style:parent-style-name="Default_20_Paragraph_20_Font">
      <style:text-properties style:font-name="Arial" fo:font-size="12pt" fo:font-style="italic" style:font-size-asian="12pt" style:font-style-asian="italic" style:font-name-complex="F" style:font-size-complex="12pt" style:font-style-complex="italic"/>
    </style:style>
    <style:style style:name="Cytat_20_intensywny_20_Znak" style:display-name="Cytat intensywny Znak" style:family="text" style:parent-style-name="Default_20_Paragraph_20_Font">
      <style:text-properties style:font-name="Arial" fo:font-size="13pt" style:font-size-asian="13pt" style:font-name-complex="F" style:font-size-complex="13pt"/>
    </style:style>
    <style:style style:name="Subtle_20_Emphasis" style:display-name="Subtle Emphasis" style:family="text" style:parent-style-name="Default_20_Paragraph_20_Font">
      <style:text-properties fo:color="#00000a" fo:font-style="italic" style:font-style-asian="italic" style:font-style-complex="italic"/>
    </style:style>
    <style:style style:name="Intense_20_Emphasis" style:display-name="Intense Emphasis" style:family="text" style:parent-style-name="Default_20_Paragraph_20_Font">
      <style:text-properties fo:color="#00000a"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00000a" style:text-underline-style="solid" style:text-underline-width="auto" style:text-underline-color="#000000"/>
    </style:style>
    <style:style style:name="Intense_20_Reference" style:display-name="Intense Reference" style:family="text" style:parent-style-name="Default_20_Paragraph_20_Font">
      <style:text-properties fo:font-variant="small-caps" fo:color="#00000a"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color="#00000a" fo:font-weight="bold" style:font-weight-asian="bold" style:font-weight-complex="bold"/>
    </style:style>
    <style:style style:name="Numeracja_20_Znak" style:display-name="Numeracja Znak" style:family="text" style:parent-style-name="Default_20_Paragraph_20_Font"/>
    <style:style style:name="Placeholder_20_Text" style:display-name="Placeholder Text" style:family="text" style:parent-style-name="Default_20_Paragraph_20_Font">
      <style:text-properties fo:color="#808080"/>
    </style:style>
    <style:style style:name="Akapit_20_z_20_listą_20_Znak" style:display-name="Akapit z listą Znak" style:family="text" style:parent-style-name="Default_20_Paragraph_20_Font"/>
    <style:style style:name="Punktacja_20_Znak" style:display-name="Punktacja Znak" style:family="text" style:parent-style-name="Akapit_20_z_20_listą_20_Znak"/>
    <style:style style:name="Autograf_20_Znak" style:display-name="Autograf Znak" style:family="text" style:parent-style-name="Default_20_Paragraph_20_Fon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F"/>
    </style:style>
    <style:style style:name="ListLabel_20_3" style:display-name="ListLabel 3" style:family="text">
      <style:text-properties style:font-name-complex="Arial3"/>
    </style:style>
    <style:style style:name="ListLabel_20_4" style:display-name="ListLabel 4"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text:style-name="ListLabel_20_1" style:num-suffix="." style:num-format="I">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51cm" fo:text-indent="-0.75cm" fo:margin-left="1.25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3cm" fo:text-indent="-0.501cm" fo:margin-left="1.50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741cm" fo:margin-left="1.242cm"/>
        </style:list-level-properties>
        <style:text-properties fo:font-family="Arial" style:font-style-name="Normalny"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ny"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ny"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51cm" fo:text-indent="-0.75cm" fo:margin-left="1.25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3cm" fo:text-indent="-0.501cm" fo:margin-left="1.50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51cm" fo:text-indent="-0.75cm" fo:margin-left="1.25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3cm" fo:text-indent="-0.501cm" fo:margin-left="1.50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51cm" fo:text-indent="-0.75cm" fo:margin-left="1.25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3cm" fo:text-indent="-0.501cm" fo:margin-left="1.50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51cm" fo:text-indent="-0.75cm" fo:margin-left="1.25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3cm" fo:text-indent="-0.501cm" fo:margin-left="1.50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51cm" fo:text-indent="-0.75cm" fo:margin-left="1.25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3cm" fo:text-indent="-0.501cm" fo:margin-left="1.50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51cm" fo:text-indent="-0.75cm" fo:margin-left="1.25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3cm" fo:text-indent="-0.501cm" fo:margin-left="1.50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51cm" fo:text-indent="-0.75cm" fo:margin-left="1.25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3cm" fo:text-indent="-0.501cm" fo:margin-left="1.50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51cm" fo:text-indent="-0.75cm" fo:margin-left="1.25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3cm" fo:text-indent="-0.501cm" fo:margin-left="1.50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51cm" fo:text-indent="-0.75cm" fo:margin-left="1.25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3cm" fo:text-indent="-0.501cm" fo:margin-left="1.50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51cm" fo:text-indent="-0.75cm" fo:margin-left="1.25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3cm" fo:text-indent="-0.501cm" fo:margin-left="1.50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51cm" fo:text-indent="-0.75cm" fo:margin-left="1.25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3cm" fo:text-indent="-0.501cm" fo:margin-left="1.50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4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9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2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3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15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6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49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4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9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2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3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15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6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49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36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41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10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7.1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83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88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asz B.</meta:initial-creator>
    <dc:creator>Damian Zieliński</dc:creator>
    <meta:editing-cycles>26</meta:editing-cycles>
    <meta:print-date>2018-04-19T09:58:00</meta:print-date>
    <meta:creation-date>2018-04-16T07:05:00</meta:creation-date>
    <dc:date>2018-04-26T12:46:56.08</dc:date>
    <meta:editing-duration>PT48S</meta:editing-duration>
    <meta:generator>OpenOffice/4.1.5$Win32 OpenOffice.org_project/415m1$Build-9789</meta:generator>
    <meta:document-statistic meta:table-count="0" meta:image-count="0" meta:object-count="0" meta:page-count="11" meta:paragraph-count="148" meta:word-count="2992" meta:character-count="2227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